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T Astra Serif" svg:font-family="PT Astra Serif" style:font-family-generic="roman"/>
    <style:font-face style:name="Liberation Serif" svg:font-family="Liberation Serif" style:font-family-generic="system"/>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body" style:master-page-name="MP0" style:family="paragraph">
      <style:paragraph-properties fo:break-before="page"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2" style:parent-style-name="Textbody" style:family="paragraph">
      <style:paragraph-properties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3" style:parent-style-name="Textbody" style:family="paragraph">
      <style:paragraph-properties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4" style:parent-style-name="Textbody" style:family="paragraph">
      <style:paragraph-properties fo:margin-left="0.5in">
        <style:tab-stops/>
      </style:paragraph-properties>
      <style:text-properties style:font-name="Times New Roman" style:font-name-asian="Times New Roman" style:font-name-complex="Times New Roman" fo:font-weight="bold" style:font-weight-asian="bold" fo:font-size="13.5pt" style:font-size-asian="13.5pt" style:font-size-complex="13.5pt"/>
    </style:style>
    <style:style style:name="P5" style:parent-style-name="Textbody" style:family="paragraph">
      <style:paragraph-properties fo:margin-left="0.25in">
        <style:tab-stops/>
      </style:paragraph-properties>
    </style:style>
    <style:style style:name="C1"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2" style:parent-style-name="Основнойшрифтабзаца" style:family="text">
      <style:text-properties fo:font-size="13.5pt" style:font-size-asian="13.5pt" style:font-size-complex="13.5pt"/>
    </style:style>
    <style:style style:name="P8" style:parent-style-name="Textbody" style:list-style-name="LFO27" style:family="paragraph">
      <style:paragraph-properties fo:text-align="justify" fo:margin-left="0in" fo:text-indent="0.4923in">
        <style:tab-stops/>
      </style:paragraph-properties>
    </style:style>
    <style:style style:name="C3"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4"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5"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6"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7"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9" style:parent-style-name="Основнойшрифтабзаца" style:family="text">
      <style:text-properties fo:font-size="13.5pt" style:font-size-asian="13.5pt" style:font-size-complex="13.5pt"/>
    </style:style>
    <style:style style:name="C10"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17" style:parent-style-name="Textbody" style:list-style-name="LFO27" style:family="paragraph">
      <style:paragraph-properties fo:text-align="justify" fo:margin-left="0in" fo:text-indent="0.4923in">
        <style:tab-stops/>
      </style:paragraph-properties>
      <style:text-properties style:font-name="Times New Roman" style:font-name-asian="Times New Roman" style:font-name-complex="Times New Roman" fo:font-weight="bold" style:font-weight-asian="bold" fo:font-size="13.5pt" style:font-size-asian="13.5pt" style:font-size-complex="13.5pt"/>
    </style:style>
    <style:style style:name="P18" style:parent-style-name="Textbody" style:family="paragraph">
      <style:paragraph-properties fo:text-align="justify"/>
      <style:text-properties style:font-name="Times New Roman" style:font-name-asian="Times New Roman" style:font-name-complex="Times New Roman" fo:font-weight="bold" style:font-weight-asian="bold" fo:font-size="13.5pt" style:font-size-asian="13.5pt" style:font-size-complex="13.5pt"/>
    </style:style>
    <style:style style:name="P19" style:parent-style-name="Textbody" style:family="paragraph">
      <style:paragraph-properties fo:text-align="justify" fo:text-indent="0.4923in"/>
    </style:style>
    <style:style style:name="C11"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1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13" style:parent-style-name="Гиперссылка" style:family="text">
      <style:text-properties style:font-name="Times New Roman" style:font-name-asian="Times New Roman" style:font-name-complex="Times New Roman" fo:font-size="13.5pt" style:font-size-asian="13.5pt" style:font-size-complex="13.5pt"/>
    </style:style>
    <style:style style:name="C1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4" style:parent-style-name="Textbody" style:family="paragraph">
      <style:paragraph-properties fo:margin-left="0.25in">
        <style:tab-stops/>
      </style:paragraph-properties>
      <style:text-properties style:font-name="Times New Roman" style:font-name-asian="Times New Roman" style:font-name-complex="Times New Roman" fo:font-weight="bold" style:font-weight-asian="bold" fo:font-size="13.5pt" style:font-size-asian="13.5pt" style:font-size-complex="13.5pt"/>
    </style:style>
    <style:style style:name="P25" style:parent-style-name="Textbody" style:family="paragraph">
      <style:paragraph-properties fo:text-align="justify"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26"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7" style:parent-style-name="Textbody" style:family="paragraph">
      <style:paragraph-properties fo:text-align="justify"/>
    </style:style>
    <style:style style:name="C1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1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30" style:parent-style-name="Textbody" style:family="paragraph">
      <style:paragraph-properties fo:text-align="justify"/>
    </style:style>
    <style:style style:name="C17" style:parent-style-name="Основнойшрифтабзаца" style:family="text">
      <style:text-properties fo:font-size="13.5pt" style:font-size-asian="13.5pt" style:font-size-complex="13.5pt"/>
    </style:style>
    <style:style style:name="C1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1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0"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2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44" style:parent-style-name="Textbody" style:family="paragraph">
      <style:text-properties style:font-name="Times New Roman" style:font-name-asian="Times New Roman" style:font-name-complex="Times New Roman" fo:font-size="13.5pt" style:font-size-asian="13.5pt" style:font-size-complex="13.5pt"/>
    </style:style>
    <style:style style:name="P45" style:parent-style-name="Textbody" style:family="paragraph">
      <style:paragraph-properties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46"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47" style:parent-style-name="Textbody" style:family="paragraph">
      <style:text-properties style:font-name="Times New Roman" style:font-name-asian="Times New Roman" style:font-name-complex="Times New Roman" fo:font-size="13.5pt" style:font-size-asian="13.5pt" style:font-size-complex="13.5pt"/>
    </style:style>
    <style:style style:name="P48" style:parent-style-name="Textbody" style:family="paragraph">
      <style:paragraph-properties fo:text-align="justify"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49"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50"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51"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fo:language="tt" fo:country="RU"/>
    </style:style>
    <style:style style:name="P52" style:parent-style-name="Textbody" style:family="paragraph">
      <style:paragraph-properties fo:text-align="justify"/>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T5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5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5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5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5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5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30"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65"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66" style:parent-style-name="Textbody" style:family="paragraph">
      <style:paragraph-properties fo:text-align="justify"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67"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68"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69"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70"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71"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72"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73"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74"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75"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76"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77"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78" style:parent-style-name="Textbody" style:family="paragraph">
      <style:paragraph-properties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79" style:parent-style-name="Textbody" style:family="paragraph">
      <style:paragraph-properties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80" style:parent-style-name="Textbody" style:family="paragraph">
      <style:paragraph-properties fo:text-align="justify"/>
    </style:style>
    <style:style style:name="T8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82"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8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84"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8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86"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8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88"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89" style:parent-style-name="Textbody" style:family="paragraph">
      <style:paragraph-properties fo:text-align="justify" fo:text-indent="0.4923in"/>
    </style:style>
    <style:style style:name="C31" style:parent-style-name="Основнойшрифтабзаца" style:family="text">
      <style:text-properties style:font-name="Times New Roman" style:font-name-asian="Times New Roman" style:font-name-complex="Times New Roman" fo:font-weight="bold" style:font-weight-asian="bold" fo:color="#FF0000" fo:font-size="13.5pt" style:font-size-asian="13.5pt" style:font-size-complex="13.5pt"/>
    </style:style>
    <style:style style:name="T9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9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9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9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9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96" style:parent-style-name="Textbody" style:family="paragraph">
      <style:paragraph-properties fo:text-align="justify" fo:text-indent="0.4923in"/>
    </style:style>
    <style:style style:name="T97"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9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99" style:parent-style-name="Textbody" style:family="paragraph">
      <style:text-properties style:font-name="Times New Roman" style:font-name-asian="Times New Roman" style:font-name-complex="Times New Roman" fo:font-weight="bold" style:font-weight-asian="bold" fo:font-size="13.5pt" style:font-size-asian="13.5pt" style:font-size-complex="13.5pt"/>
    </style:style>
    <style:style style:name="P100" style:parent-style-name="Textbody" style:family="paragraph">
      <style:paragraph-properties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101"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102" style:parent-style-name="Textbody" style:family="paragraph">
      <style:paragraph-properties fo:text-align="justify" fo:text-indent="0.4923in"/>
    </style:style>
    <style:style style:name="T10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0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0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06" style:parent-style-name="Internetlink0" style:family="text">
      <style:text-properties style:font-name="Times New Roman" style:font-name-asian="Times New Roman" style:font-name-complex="Times New Roman" fo:color="#000000" fo:font-size="13.5pt" style:font-size-asian="13.5pt" style:font-size-complex="13.5pt" style:text-underline-type="none"/>
    </style:style>
    <style:style style:name="T10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0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109"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110"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1"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2"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3"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4"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5"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6"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7"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8" style:parent-style-name="Обычный" style:family="paragraph">
      <style:paragraph-properties style:punctuation-wrap="hanging" style:text-autospace="ideograph-alpha" fo:text-align="justify" style:vertical-align="auto" fo:text-indent="0.4923in"/>
      <style:text-properties style:font-name="Times New Roman" style:font-name-asian="Times New Roman" style:font-name-complex="Times New Roman" style:use-window-font-color="true" style:letter-kerning="false" fo:font-size="13.5pt" style:font-size-asian="13.5pt" style:font-size-complex="13.5pt" fo:hyphenate="true"/>
    </style:style>
    <style:style style:name="P119" style:parent-style-name="Обычный" style:family="paragraph">
      <style:paragraph-properties style:punctuation-wrap="hanging" style:text-autospace="ideograph-alpha" fo:text-align="justify" style:vertical-align="auto" fo:text-indent="0.4923in"/>
      <style:text-properties fo:hyphenate="true"/>
    </style:style>
    <style:style style:name="C32"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style>
    <style:style style:name="T121"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T122"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style>
    <style:style style:name="T123"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T124"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style>
    <style:style style:name="T125"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style>
    <style:style style:name="T126"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T127"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style>
    <style:style style:name="P128" style:parent-style-name="Обычный" style:family="paragraph">
      <style:paragraph-properties style:punctuation-wrap="hanging" style:text-autospace="ideograph-alpha" fo:text-align="justify" style:vertical-align="auto" fo:text-indent="0.4923in"/>
      <style:text-properties fo:hyphenate="true"/>
    </style:style>
    <style:style style:name="T129"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style>
    <style:style style:name="C33"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T131"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T132"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T133"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T134" style:parent-style-name="Основнойшрифтабзаца" style:family="text">
      <style:text-properties style:font-name="Times New Roman" style:font-name-asian="Times New Roman" style:font-name-complex="Times New Roman" style:use-window-font-color="true" style:letter-kerning="false" fo:font-size="13.5pt" style:font-size-asian="13.5pt" style:font-size-complex="13.5pt" style:text-underline-type="single" style:text-underline-style="solid" style:text-underline-width="auto" style:text-underline-mode="continuous"/>
    </style:style>
    <style:style style:name="P135"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136"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137" style:parent-style-name="Textbody" style:family="paragraph">
      <style:paragraph-properties fo:text-align="justify" fo:text-indent="0.4923in"/>
    </style:style>
    <style:style style:name="T13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3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34" style:parent-style-name="Гиперссылка" style:family="text">
      <style:text-properties style:font-name="Times New Roman" style:font-name-asian="Times New Roman" style:font-name-complex="Times New Roman" fo:font-size="13.5pt" style:font-size-asian="13.5pt" style:font-size-complex="13.5pt"/>
    </style:style>
    <style:style style:name="T14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142"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143" style:parent-style-name="Textbody" style:family="paragraph">
      <style:text-properties style:font-name="Times New Roman" style:font-name-asian="Times New Roman" style:font-name-complex="Times New Roman" fo:font-size="13.5pt" style:font-size-asian="13.5pt" style:font-size-complex="13.5pt"/>
    </style:style>
    <style:style style:name="P144" style:parent-style-name="Textbody" style:family="paragraph">
      <style:paragraph-properties fo:text-indent="0.3937in"/>
      <style:text-properties style:font-name="Times New Roman" style:font-name-asian="Times New Roman" style:font-name-complex="Times New Roman" fo:font-weight="bold" style:font-weight-asian="bold" fo:font-size="13.5pt" style:font-size-asian="13.5pt" style:font-size-complex="13.5pt"/>
    </style:style>
    <style:style style:name="P145" style:parent-style-name="Textbody" style:family="paragraph">
      <style:paragraph-properties fo:text-indent="0.4923in"/>
    </style:style>
    <style:style style:name="T14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4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4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4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3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51"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15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53"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15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155" style:parent-style-name="Textbody" style:family="paragraph">
      <style:paragraph-properties fo:text-align="justify"/>
    </style:style>
    <style:style style:name="T156"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15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5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5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3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6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62"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163"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16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65"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166"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167"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16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6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3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171" style:parent-style-name="Textbody" style:family="paragraph">
      <style:paragraph-properties fo:text-align="justify" fo:text-indent="0.4923in"/>
    </style:style>
    <style:style style:name="T17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7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7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7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7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7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7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79"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C38"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181"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182"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183"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18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185"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186"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187"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188" style:parent-style-name="Textbody" style:family="paragraph">
      <style:paragraph-properties fo:text-align="justify"/>
    </style:style>
    <style:style style:name="T18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39"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19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9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19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194"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195" style:parent-style-name="Textbody" style:family="paragraph">
      <style:paragraph-properties fo:text-align="justify"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196" style:parent-style-name="Textbody" style:family="paragraph">
      <style:paragraph-properties fo:text-align="justify" fo:text-indent="0.4923in"/>
      <style:text-properties fo:font-size="13.5pt" style:font-size-asian="13.5pt" style:font-size-complex="13.5pt"/>
    </style:style>
    <style:style style:name="P197" style:parent-style-name="Textbody" style:family="paragraph">
      <style:paragraph-properties fo:text-align="justify" fo:text-indent="0.4923in"/>
      <style:text-properties fo:font-size="13.5pt" style:font-size-asian="13.5pt" style:font-size-complex="13.5pt"/>
    </style:style>
    <style:style style:name="P198" style:parent-style-name="Textbody" style:family="paragraph">
      <style:paragraph-properties fo:text-align="justify" fo:text-indent="0.4923in"/>
      <style:text-properties fo:font-size="13.5pt" style:font-size-asian="13.5pt" style:font-size-complex="13.5pt"/>
    </style:style>
    <style:style style:name="P199" style:parent-style-name="Textbody" style:family="paragraph">
      <style:paragraph-properties fo:text-align="justify" fo:text-indent="0.4923in"/>
      <style:text-properties fo:font-size="13.5pt" style:font-size-asian="13.5pt" style:font-size-complex="13.5pt"/>
    </style:style>
    <style:style style:name="P200" style:parent-style-name="Textbody" style:family="paragraph">
      <style:paragraph-properties fo:text-align="justify" fo:text-indent="0.4923in"/>
      <style:text-properties fo:font-size="13.5pt" style:font-size-asian="13.5pt" style:font-size-complex="13.5pt"/>
    </style:style>
    <style:style style:name="P201" style:parent-style-name="Textbody" style:family="paragraph">
      <style:paragraph-properties fo:text-align="justify" fo:text-indent="0.4923in"/>
      <style:text-properties fo:font-size="13.5pt" style:font-size-asian="13.5pt" style:font-size-complex="13.5pt"/>
    </style:style>
    <style:style style:name="P202" style:parent-style-name="Textbody" style:family="paragraph">
      <style:paragraph-properties fo:text-align="justify" fo:text-indent="0.4923in"/>
      <style:text-properties fo:font-size="13.5pt" style:font-size-asian="13.5pt" style:font-size-complex="13.5pt"/>
    </style:style>
    <style:style style:name="P203" style:parent-style-name="Textbody" style:family="paragraph">
      <style:paragraph-properties fo:text-align="justify" fo:text-indent="0.4923in"/>
      <style:text-properties fo:font-size="13.5pt" style:font-size-asian="13.5pt" style:font-size-complex="13.5pt"/>
    </style:style>
    <style:style style:name="P204" style:parent-style-name="Textbody" style:family="paragraph">
      <style:paragraph-properties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205" style:parent-style-name="Textbody" style:family="paragraph">
      <style:paragraph-properties fo:text-align="justify"/>
    </style:style>
    <style:style style:name="T206" style:parent-style-name="Основнойшрифтабзаца" style:family="text">
      <style:text-properties fo:font-size="13.5pt" style:font-size-asian="13.5pt" style:font-size-complex="13.5pt"/>
    </style:style>
    <style:style style:name="T20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08"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09"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10"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11"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12"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13"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14"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15" style:parent-style-name="Textbody" style:family="paragraph">
      <style:paragraph-properties fo:text-align="justify"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216"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17"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218" style:parent-style-name="Textbody" style:family="paragraph">
      <style:paragraph-properties fo:text-align="justify" fo:text-indent="0.4923in"/>
    </style:style>
    <style:style style:name="T21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40"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22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22" style:parent-style-name="Textbody" style:family="paragraph">
      <style:paragraph-properties fo:text-align="justify" fo:text-indent="0.4923in"/>
    </style:style>
    <style:style style:name="T22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24"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22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26" style:parent-style-name="Textbody" style:family="paragraph">
      <style:paragraph-properties fo:text-align="justify" fo:text-indent="0.4923in"/>
    </style:style>
    <style:style style:name="T22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28"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22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30" style:parent-style-name="Textbody" style:family="paragraph">
      <style:paragraph-properties fo:text-align="justify"/>
    </style:style>
    <style:style style:name="T23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32"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23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34"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35" style:parent-style-name="Textbody" style:family="paragraph">
      <style:paragraph-properties fo:text-align="justify"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236"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37" style:parent-style-name="Textbody" style:family="paragraph">
      <style:paragraph-properties fo:text-align="justify" fo:text-indent="0.4923in"/>
    </style:style>
    <style:style style:name="T23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39"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240" style:parent-style-name="Textbody" style:family="paragraph">
      <style:paragraph-properties fo:text-align="justify" fo:text-indent="0.4923in"/>
    </style:style>
    <style:style style:name="T24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42"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24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44"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45" style:parent-style-name="Textbody" style:family="paragraph">
      <style:paragraph-properties fo:text-align="justify"/>
    </style:style>
    <style:style style:name="T24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47"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24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49" style:parent-style-name="Textbody" style:family="paragraph">
      <style:paragraph-properties fo:text-align="justify"/>
    </style:style>
    <style:style style:name="C4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51" style:parent-style-name="Основнойшрифтабзаца" style:family="text">
      <style:text-properties style:font-name="Times New Roman" style:font-name-asian="Times New Roman" style:font-name-complex="Times New Roman" fo:font-weight="bold" style:font-weight-asian="bold" fo:color="#FF0000" fo:font-size="13.5pt" style:font-size-asian="13.5pt" style:font-size-complex="13.5pt"/>
    </style:style>
    <style:style style:name="T25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5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5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55" style:parent-style-name="Textbody" style:family="paragraph">
      <style:paragraph-properties fo:text-align="justify" fo:text-indent="0.4923in"/>
    </style:style>
    <style:style style:name="T256" style:parent-style-name="Основнойшрифтабзаца" style:family="text">
      <style:text-properties style:font-name="Times New Roman" style:font-name-asian="Times New Roman" style:font-name-complex="Times New Roman" fo:font-weight="bold" style:font-weight-asian="bold" fo:color="#FF0000" fo:font-size="13.5pt" style:font-size-asian="13.5pt" style:font-size-complex="13.5pt"/>
    </style:style>
    <style:style style:name="T25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58"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25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42"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26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62" style:parent-style-name="Textbody" style:family="paragraph">
      <style:text-properties style:font-name="Times New Roman" style:font-name-asian="Times New Roman" style:font-name-complex="Times New Roman" fo:font-size="13.5pt" style:font-size-asian="13.5pt" style:font-size-complex="13.5pt"/>
    </style:style>
    <style:style style:name="P263" style:parent-style-name="Textbody" style:family="paragraph">
      <style:paragraph-properties fo:text-align="justify" fo:text-indent="0.4923in"/>
      <style:text-properties style:font-name="Times New Roman" style:font-name-asian="Times New Roman" style:font-name-complex="Times New Roman" fo:font-weight="bold" style:font-weight-asian="bold" fo:font-size="13.5pt" style:font-size-asian="13.5pt" style:font-size-complex="13.5pt"/>
    </style:style>
    <style:style style:name="P264"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65"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266"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67"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68"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269"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270"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P271" style:parent-style-name="Textbody" style:family="paragraph">
      <style:text-properties style:font-name="Times New Roman" style:font-name-asian="Times New Roman" style:font-name-complex="Times New Roman" fo:font-size="13.5pt" style:font-size-asian="13.5pt" style:font-size-complex="13.5pt"/>
    </style:style>
    <style:style style:name="P272" style:parent-style-name="Textbody" style:family="paragraph">
      <style:paragraph-properties fo:text-align="justify" fo:text-indent="0.4923in"/>
    </style:style>
    <style:style style:name="T273"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T274"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T275"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T276"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T277"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T27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79"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C43" style:parent-style-name="Основнойшрифтабзаца" style:family="text">
      <style:text-properties style:font-name="Times New Roman" style:font-name-asian="Times New Roman" style:font-name-complex="Times New Roman" fo:font-weight="bold" style:font-weight-asian="bold" fo:font-size="13.5pt" style:font-size-asian="13.5pt" style:font-size-complex="13.5pt"/>
    </style:style>
    <style:style style:name="P281"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82"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83"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84"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P285" style:parent-style-name="Textbody" style:family="paragraph">
      <style:paragraph-properties fo:text-align="justify"/>
      <style:text-properties style:font-name="Times New Roman" style:font-name-asian="Times New Roman" style:font-name-complex="Times New Roman" fo:font-size="13.5pt" style:font-size-asian="13.5pt" style:font-size-complex="13.5pt"/>
    </style:style>
    <style:style style:name="T28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8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8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8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4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9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292"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293" style:parent-style-name="Textbody" style:family="paragraph">
      <style:paragraph-properties fo:text-align="justify" fo:text-indent="0.4923in"/>
    </style:style>
    <style:style style:name="T29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9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9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9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9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29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4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4"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0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4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1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1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13"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314" style:parent-style-name="Основнойшрифтабзаца" style:family="text">
      <style:text-properties style:font-name="Times New Roman" style:font-name-asian="Times New Roman" style:font-name-complex="Times New Roman" fo:font-style="italic" style:font-style-asian="italic" fo:font-size="13.5pt" style:font-size-asian="13.5pt" style:font-size-complex="13.5pt"/>
    </style:style>
    <style:style style:name="T31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316"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317"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318" style:parent-style-name="Textbody" style:family="paragraph">
      <style:paragraph-properties fo:text-align="justify" fo:text-indent="0.4923in"/>
    </style:style>
    <style:style style:name="T319"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C47"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32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22"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32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324"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325"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326" style:parent-style-name="Textbody" style:family="paragraph">
      <style:paragraph-properties fo:text-align="justify" fo:text-indent="0.4923in"/>
    </style:style>
    <style:style style:name="T327" style:parent-style-name="Основнойшрифтабзаца"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style>
    <style:style style:name="T32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329"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330" style:parent-style-name="Textbody" style:family="paragraph">
      <style:paragraph-properties fo:text-align="justify" fo:text-indent="0.4923in"/>
      <style:text-properties style:font-name="Times New Roman" style:font-name-asian="Times New Roman" style:font-name-complex="Times New Roman" fo:font-size="13.5pt" style:font-size-asian="13.5pt" style:font-size-complex="13.5pt"/>
    </style:style>
    <style:style style:name="P331" style:parent-style-name="Textbody" style:family="paragraph">
      <style:paragraph-properties fo:text-align="center" fo:text-indent="0.4923in"/>
    </style:style>
    <style:style style:name="T332" style:parent-style-name="Основнойшрифтабзаца" style:family="text">
      <style:text-properties style:font-name="Times New Roman" style:font-name-asian="Times New Roman" style:font-name-complex="Times New Roman" fo:font-size="13.5pt" style:font-size-asian="13.5pt" style:font-size-complex="13.5pt"/>
    </style:style>
  </office:automatic-styles>
  <office:body>
    <office:text text:use-soft-page-breaks="true">
      <text:p text:style-name="P1">Министерство образования и науки Республики Татарстан информирует, что с<text:s/>1 января 2025 года изменен порядок подачи заявок и проведения отбора на предоставление субсидий и грантов для юридических лиц, а также физических лиц - производителей товаров, работ, услуг<text:s/>(далее – физическое лицо).</text:p>
      <text:p text:style-name="P2"/>
      <text:p text:style-name="P3">В этой связи подготовлен правовой обзор наиболее важных изменений<text:s/>общих требований о<text:s/>порядке<text:s/>предоставления субсидий (грантов).</text:p>
      <text:p text:style-name="P4"/>
      <text:p text:style-name="P5"><text:span text:style-name="C1">Основания:</text:span><text:span text:style-name="C2"><text:s/></text:span></text:p>
      <text:list text:style-name="LFO27" text:continue-numbering="true">
        <text:list-item>
          <text:p text:style-name="P8"><text:span text:style-name="C3">Постановление Правительства РФ от 25 октября 2023 г. № 1782<text:s/></text:span><text:span text:style-name="C4">«</text:span><text:span text:style-name="C5">Об утверждении общих требований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text:span><text:span text:style-name="C6">»</text:span><text:span text:style-name="C7"><text:s/></text:span><text:span text:style-name="C8">(далее –</text:span><text:span text:style-name="C9"><text:s/></text:span><text:span text:style-name="C10">Общие требования);</text:span></text:p>
        </text:list-item>
        <text:list-item>
          <text:p text:style-name="P17">Постановление Правительства Российской Федерации от 16 ноября 2024 г.<text:s/>№<text:s/>1573<text:s/>«О внесении изменений в постановление Правительства Российской Федерации от 25 октября 2023 г.<text:s/>№<text:s/>1782».</text:p>
        </text:list-item>
      </text:list>
      <text:p text:style-name="P18"/>
      <text:p text:style-name="P19"><text:span text:style-name="C11">Новая платформа проведения отборов:<text:s/></text:span><text:span text:style-name="C12">государственная интегрированная информационная система управления общественными финансами «Электронный бюджет» (</text:span><text:a xlink:href="https://promote.budget.gov.ru/" office:target-frame-name="_top" xlink:show="replace"><text:span text:style-name="C13">https://promote.budget.gov.ru/</text:span></text:a><text:span text:style-name="C14">) (далее — система «Электронный бюджет»).</text:span></text:p>
      <text:p text:style-name="P24"/>
      <text:p text:style-name="P25">Подача заявок на участие в отборе, проведение отбора<text:s/>на<text:s/>предоставление<text:s/>субсидий или грантов из бюджета Республики Татарстан и проведение отбора<text:s/>будет осуществляться только<text:s/>в системе «Электронный бюджет»</text:p>
      <text:p text:style-name="P26"><text:tab/>С 1 января 2025 года<text:s/>заявки соискателей субсидий и грантов (далее — участники отбора) формируются в электронной форме<text:s/>посредством заполнения соответствующих экранных форм веб-интерфейса системы «Электронный бюджет».</text:p>
      <text:p text:style-name="P27"><text:span text:style-name="C15"><text:tab/>Помимо этого,</text:span><text:span text:style-name="C16"><text:s/>отбор получателей субсидий и грантов проводится также в системе «Электронный бюджет».</text:span></text:p>
      <text:p text:style-name="P30"><text:span text:style-name="C17"><text:tab/></text:span><text:span text:style-name="C18">Взаимодействие главного распорядителя бюджетных средст</text:span><text:span text:style-name="C19">в</text:span><text:span text:style-name="C20">,</text:span><text:span text:style-name="C21"><text:s/></text:span><text:span text:style-name="C22">до которого в соответствии с бюджетным законодательством Российской Федерации как до получателя бюджетных средств доведены<text:s/></text:span><text:span text:style-name="C23">в установленном порядке лимиты бюджетных обязательств на предоставление субсидии на соответствующий финансовый год</text:span><text:span text:style-name="C24"><text:s/>(далее — главны</text:span><text:span text:style-name="C25">й распорядитель)</text:span><text:span text:style-name="C26">,</text:span><text:span text:style-name="C27"><text:s/>с участниками отбора осуществляется<text:s/></text:span><text:span text:style-name="C28">также<text:s/></text:span><text:span text:style-name="C29">в электронной форме в системе «Электронный бюджет».</text:span></text:p>
      <text:p text:style-name="P44"><text:tab/></text:p>
      <text:p text:style-name="P45">Как получить доступ в систему «Электронный бюджет» для участия в отборе:</text:p>
      <text:p text:style-name="P46">Доступ участников отбора к системе «Электронный бюджет» осуществляе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далее –<text:s/>ЕСИА).</text:p>
      <text:p text:style-name="P47"/>
      <text:p text:style-name="P48">Для работы в системе «Электронный бюджет» необходимо обеспечить наличие:</text:p>
      <text:p text:style-name="P49">- усиленной квалифицированной электронной подписи<text:s/>в ЕСИА<text:s/>для подписания документов в электронной форме в системе «Электронный бюджет» от имени юридического лица, а в случае подписания документов от своего имени (для участников отбора-физических лиц) - простой электронной подписи<text:s/>в ЕСИА;</text:p>
      <text:p text:style-name="P50">- учетной записи<text:s/>на Портале Госуслуги<text:s/>РФ (физического лица и юридического лица).</text:p>
      <text:p text:style-name="P51"/>
      <text:p text:style-name="P52"><text:span text:style-name="T53">Особенности:</text:span><text:span text:style-name="T54"><text:s/></text:span><text:span text:style-name="T55">при подаче заявок от имени юридического лица необходимо<text:s/></text:span><text:span text:style-name="T56">создать учетную запись юридического лица на<text:s/></text:span><text:span text:style-name="T57">Портале Госуслуги РФ<text:s/></text:span><text:span text:style-name="T58">либо при наличии учетной записи юридического лица обеспечить доступ уполномоченного сотрудника к соответствующей учетной записи на<text:s/></text:span><text:span text:style-name="T59">Портале Госуслуги РФ</text:span><text:span text:style-name="C30">. Далее при входе в систему «Электронный бюджет» сотрудник осуществляет вход (в правом верхнем углу системы «Электронный бюджет») с использованием аутентификации<text:s/></text:span><text:span text:style-name="T61">через<text:s/></text:span><text:span text:style-name="T62">Портал Госуслуги РФ</text:span><text:span text:style-name="T63">, выбирает роль «Я заявитель и (или) эксперт», затем выбирает «Войти как: юридическое лицо»</text:span><text:span text:style-name="T64">. Далее автоматически осуществляется вход в раздел «Мой профиль» в системе «Электронный бюджет».</text:span></text:p>
      <text:p text:style-name="P65"/>
      <text:p text:style-name="P66">Уточнены требования к главным распорядителям по установлению даты начала и окончания приема заявок в части сроков, связанных со сроком размещения главным распорядителем объявления о проведении отбора на предоставление субсидии</text:p>
      <text:p text:style-name="P67">дата начала подачи и окончания приема заявок участников отбора не может быть ранее:</text:p>
      <text:p text:style-name="P68">30-го календарного дня, следующего за днем размещения объявления о проведении отбора, - в случае если получатель субсидии определяется по результатам конкурса;</text:p>
      <text:p text:style-name="P69">10-го календарного дня, следующего за днем размещения объявления о проведении отбора, - в случае если получатель субсидии определяется по результатам запроса предложений и отсутствует информация о количестве получателей субсидии, соответствующих категории и (или) критериям отбора;</text:p>
      <text:p text:style-name="P70">5-го календарного дня, следующего за днем размещения объявления о проведении отбора, - в случае если получатель субсидии определяется по результатам запроса предложений и имеется информация о количестве получателей субсидии, соответствующих категории и (или) критериям отбора.</text:p>
      <text:p text:style-name="P71"/>
      <text:p text:style-name="P72">Установлена возможность главному распорядителю отменять проведение отбора.</text:p>
      <text:p text:style-name="P73">По субсидиям и грантам в сфере образования предполагаются следующие основания отмены отбора:</text:p>
      <text:p text:style-name="P74">наступление обстоятельств непреодолимой силы, возникших в связи с природ-ными или техногенными катастрофами, военными действиями, иными ситуациями, признанными чрезвычайными уполномоченными органами;</text:p>
      <text:p text:style-name="P75">отзыв лимитов бюджетных обязательств, доведенных на цель предоставления субсидии (гранта).</text:p>
      <text:p text:style-name="P76">Объявление об отмене отбора размещается в системе «Электронный бюджет» с указанием причины отмены отбора.</text:p>
      <text:p text:style-name="P77"/>
      <text:p text:style-name="P78">Порядок подачи заявок в системе «Электронный бюджет»</text:p>
      <text:p text:style-name="P79">Форма<text:s/>прилагаемых к заявке документов</text:p>
      <text:p text:style-name="P80"><text:span text:style-name="T81"><text:tab/>Участники отбора представляют в систему «Электронный бюджет»<text:s/></text:span><text:span text:style-name="T82">электронные копии</text:span><text:span text:style-name="T83"><text:s/>документов (</text:span><text:span text:style-name="T84">в том числе</text:span><text:span text:style-name="T85"><text:s/>документы на бумажном носителе, преобразованные в электронную форму<text:s/></text:span><text:span text:style-name="T86">путем сканирования</text:span><text:span text:style-name="T87">).</text:span></text:p>
      <text:p text:style-name="P88"><text:tab/>Документы, подтверждающие<text:s/>соответствие участников отбора требованиям отбора,<text:s/>могут быть представлены участником отбора<text:s/>самостоятельно в составе заявки и прилагаемых к ней документов, но необязательно.</text:p>
      <text:p text:style-name="P89"><text:span text:style-name="C31">!</text:span><text:span text:style-name="T91"><text:s/></text:span><text:span text:style-name="T92">Факт представления участником отбора указанных документов о соответствии требованиям отбора самостоятельно</text:span><text:span text:style-name="T93"><text:s/>не<text:s/></text:span><text:span text:style-name="T94">влияет на улучшение<text:s/></text:span><text:span text:style-name="T95">статуса заявки и итогов ее рассмотрения.</text:span></text:p>
      <text:p text:style-name="P96"><text:span text:style-name="T97">Общими требованиями предусмотрена возможность отзыва заявки и внесение изменений в заявку.</text:span><text:span text:style-name="T98"><text:s/>Порядок отзыва заявок (в том числе с последующей подачей новой заявки в пределах срока приема заявок) и изменения заявок, допустимые сроки внесения изменений в заявку определяются порядком предоставления субсидий (грантов).</text:span></text:p>
      <text:p text:style-name="P99"/>
      <text:p text:style-name="P100">Формирование и подписание заявок</text:p>
      <text:p text:style-name="P101"><text:tab/>Участник отбора заполняет в системе «Электронный бюджет» шаблон заявки на участие в отборе на предоставление соответствующей субсидии (гранта).</text:p>
      <text:p text:style-name="P102"><text:span text:style-name="T103">В случае форм</text:span><text:span text:style-name="T104">ирования заявки юридическим лицом и индивидуальным предпринимателем — заявка подписывается</text:span><text:bookmark-start text:name="p_215"/><text:bookmark-end text:name="p_215"/><text:span text:style-name="T105"><text:s/>усиленной квалифицированной </text:span><text:a xlink:href="https://internet.garant.ru/#/document/12184522/entry/21" office:target-frame-name="_top" xlink:show="replace"><text:span text:style-name="T106">электронной подписью</text:span></text:a><text:span text:style-name="T107"> руководителя участника отбора или<text:s/></text:span><text:span text:style-name="T108">уполномоченного им лица;</text:span></text:p>
      <text:p text:style-name="P109"><text:bookmark-start text:name="p_216"/><text:bookmark-end text:name="p_216"/><text:tab/>В случае формирования заявки физическим лицом - простой электронной подписью<text:s/>подтвержденной учетной записи физического лица<text:s/>на Портале Госуслуги РФ.</text:p>
      <text:p text:style-name="P110">Заявка должна содержать следующие сведения:</text:p>
      <text:p text:style-name="P111">а) информация и документы об участнике отбора:</text:p>
      <text:p text:style-name="P112">полное и сокращенное наименование участника отбора<text:s/>(либо ФИО физического лица);</text:p>
      <text:p text:style-name="P113">адрес юридического лица<text:s/>(или физического лица);</text:p>
      <text:p text:style-name="P114">номер контактного телефона, почтовый адрес и адрес электронной почты для направления юридически значимых сообщений;</text:p>
      <text:p text:style-name="P115">информация о руководителе участника отбора (фамилия, имя, отчество<text:line-break/>(при наличии), идентификационный номер налогоплательщика, должность);</text:p>
      <text:p text:style-name="P116">перечень основных и дополнительных видов деятельности, которые участник отбора вправе осуществлять в соответствии с учредительными документами участника отбора;</text:p>
      <text:p text:style-name="P117">информация о счетах в соответствии с законодательством Российской Федерации для перечисления субсидии, а также о лице, уполномоченном на подписание соглашения;</text:p>
      <text:p text:style-name="P118">б) информация и документы, подтверждающие соответствие участника отбора установленным в объявлении о проведении отбора требованиям;</text:p>
      <text:p text:style-name="P119"><text:span text:style-name="C32">в)<text:s/></text:span><text:span text:style-name="T121">подтверждение согласия на публикацию</text:span><text:span text:style-name="T122"><text:s/>(размещение) в сети «Интернет»<text:s/></text:span><text:span text:style-name="T123">информации об участнике отбора</text:span><text:span text:style-name="T124">, о подаваемой участником отбора заявке, а также иной информации об участнике отбора, связанной с соответствующим отбором</text:span><text:span text:style-name="T125"><text:line-break/>и результатами предоставления субсидии,<text:s/></text:span><text:span text:style-name="T126">подаваемое посредством заполнения соответствующих экранных форм веб-интерфейса системы «Электронный бюджет»</text:span><text:span text:style-name="T127">;</text:span></text:p>
      <text:p text:style-name="P128"><text:span text:style-name="T129">г)<text:s/></text:span><text:span text:style-name="C33">предлагаемые участником отбора значения результатов предоставления субсидии</text:span><text:span text:style-name="T131"><text:s/>(гранта)</text:span><text:span text:style-name="T132">, размер запрашиваемой субсидии</text:span><text:span text:style-name="T133"><text:s/>(гранта)</text:span><text:span text:style-name="T134">.</text:span></text:p>
      <text:p text:style-name="P135"/>
      <text:p text:style-name="P136">К заявке прилагаются необходимые документы в соответствии с перечнем, установленным нормативным правовым актом о порядке предоставления субсидии (гранта).</text:p>
      <text:p text:style-name="P137"><text:span text:style-name="T138">В Республике Татарстан соответствующие порядки предоставления субсидий (грантов) утверждаются постановлениями Кабинета<text:s/></text:span><text:span text:style-name="T139">Министров Республики Татарстан, их опубликование осуществляется на Официальном портале правовой информации Республики Татарстан (</text:span><text:a xlink:href="https://pravo.tatarstan.ru/npa_kabmin/post" office:target-frame-name="_top" xlink:show="replace"><text:span text:style-name="C34">https://pravo.tatarstan.ru/npa_kabmin/post</text:span></text:a><text:span text:style-name="T141">).</text:span></text:p>
      <text:p text:style-name="P142">Датой представления участником отбора заявки считается день подписания участником отбора заявки с присвоением ей регистрационного номера в системе «Электронный бюджет».</text:p>
      <text:p text:style-name="P143"/>
      <text:p text:style-name="P144">Изменились<text:s/>некоторые<text:s/>требования к участникам отбора.</text:p>
      <text:p text:style-name="P145"><text:span text:style-name="T146">Основание: подпункт</text:span><text:span text:style-name="T147"><text:s/>«а» пункта 3<text:s/></text:span><text:span text:style-name="T148">Общих требований</text:span><text:span text:style-name="T149">.</text:span></text:p>
      <text:p text:style-name="Textbody"><text:span text:style-name="C35"><text:tab/></text:span><text:span text:style-name="T151">Ранее действовавшая редакция требования об отсутствии задолженностей</text:span><text:span text:style-name="T152">: требование об<text:s/></text:span><text:span text:style-name="T153">отсутствии неисполненной обязанности</text:span><text:span text:style-name="T154"><text:s/>по уплате налогов, сборов, страховых взносов, пеней, штрафов и процентов, подлежащих уплате в соответствии с законодательством Российской Федерации о налогах и сборах.</text:span></text:p>
      <text:p text:style-name="P155"><text:span text:style-name="T156">Актуальная редакция</text:span><text:span text:style-name="T157">:</text:span><text:span text:style-name="T158"><text:s/>требова</text:span><text:span text:style-name="T159">ние о</text:span><text:span text:style-name="C36">б</text:span><text:span text:style-name="T161"><text:s/></text:span><text:span text:style-name="T162">отсутствии<text:s/></text:span><text:span text:style-name="T163">задолженности</text:span><text:span text:style-name="T164"><text:s/>по уплате налогов, сборов и страховых взносов в бюджеты бюджетной системы Российской Федерации<text:s/></text:span><text:span text:style-name="T165">или не превышении<text:s/></text:span><text:span text:style-name="T166">ее допустимого<text:s/></text:span><text:span text:style-name="T167">размера</text:span><text:span text:style-name="T168">,<text:s/></text:span><text:span text:style-name="T169">определенного пунктом</text:span><text:span text:style-name="C37"><text:s/>3 статьи 47 Налогового кодекса Российской Федерации.</text:span></text:p>
      <text:p text:style-name="P171"><text:span text:style-name="T172">Также, помимо ранее устан</text:span><text:span text:style-name="T173">овленных единых</text:span><text:span text:style-name="T174"><text:s/>требований к<text:s/></text:span><text:span text:style-name="T175">участникам отбора</text:span><text:span text:style-name="T176">,<text:s/></text:span><text:span text:style-name="T177">Общими требованиями</text:span><text:span text:style-name="T178"><text:s/></text:span><text:span text:style-name="T179">введ</text:span><text:span text:style-name="C38">ены следующие<text:s/></text:span><text:span text:style-name="T181">новые<text:s/></text:span><text:span text:style-name="T182">требования</text:span><text:span text:style-name="T183"><text:s/>к участникам отбора</text:span><text:span text:style-name="T184">:</text:span></text:p>
      <text:p text:style-name="P185"><text:tab/>участник отбора<text:s/>не является иностранным агентом в соответствии с Федеральным законом<text:s/>от 14 июля 2022 года № 255-ФЗ «О контроле за деятельностью лиц, находящихся под иностранным влиянием»;</text:p>
      <text:p text:style-name="P186"><text:tab/>участник отбора<text:s/>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P187"><text:tab/>участник отбора<text:s/>не находится в составляемых в рамках реализации<text:s/>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188"><text:span text:style-name="T189"><text:tab/></text:span><text:span text:style-name="C39">Проверка участника отбора на соответствие требованиям, установленным подпунктом «а» пункта 3 Общих требований</text:span><text:span text:style-name="T191"><text:s/></text:span><text:span text:style-name="T192">осуществляется автоматически в системе «Электронный<text:s/></text:span><text:span text:style-name="T193">бюджет» на основании данных государственных информационных систем, в том числе с использованием единой системы межведомственного электронного взаимодействия (при наличии технической возможности).</text:span></text:p>
      <text:p text:style-name="P194"/>
      <text:p text:style-name="P195">Способ проведения отбора и порядок<text:s/>рассмотрения заявок</text:p>
      <text:p text:style-name="P196">Способами проведения отбора оставлены 2 способа: запрос предложений и конкурс.</text:p>
      <text:p text:style-name="P197">При этом изменился алгоритм рассмотрения заявок, который предусматривает<text:s/>формирование нескольких<text:s/>протоколов:</text:p>
      <text:p text:style-name="P198">- протокол вскрытия заявок (на данном этапе заявка проходит «техническую проверку» на отсутствие оснований для отклонения заявки и достоверность представленных в ней основных сведений об участнике отбора);</text:p>
      <text:p text:style-name="P199">- протокол рассмотрения и оценки заявок (для случаев, когда способом отбора является конкурсный отбор);</text:p>
      <text:p text:style-name="P200">- протокол подведения итогов отбора.</text:p>
      <text:p text:style-name="P201">Все протоколы размещаются в системе «Электронный бюджет» и доступны для ознакомления участникам отбора.</text:p>
      <text:p text:style-name="P202">При необходимости в протоколы могут быть внесены изменения, которые также размещаются в системе «Электронный бюджет» с указанием причин изменения.</text:p>
      <text:p text:style-name="P203"/>
      <text:p text:style-name="P204">Итоги проведения отбора получателей субсидий и грантов</text:p>
      <text:p text:style-name="P205"><text:span text:style-name="T206"><text:tab/></text:span><text:span text:style-name="T207">В целях завершения отбора и определения победителя отбора формируется протокол подведения итогов отбора. Протокол подведения итогов отбора формируется автоматически на основании результатов определения победителей отбора в системе «Электронный бюджет».</text:span></text:p>
      <text:p text:style-name="P208"><text:tab/>Протокол подведения итогов отбора включает следующие сведения:</text:p>
      <text:p text:style-name="P209"><text:tab/>дату, время и место проведения рассмотрения (и оценки – в случае конкурсного отбора) заявок;</text:p>
      <text:p text:style-name="P210"><text:tab/>информацию об участниках отбора, заявки которых были рассмотрены;</text:p>
      <text:p text:style-name="P211"><text:tab/>информацию об участниках отбора, заявки которых были отклонены,<text:line-break/>с указанием причин их отклонения, в том числе положений объявления<text:line-break/>о проведении отбора, которым не соответствуют такие заявки;</text:p>
      <text:p text:style-name="P212"><text:tab/>наименование получателя субсидии (гранта), с которым заключается соглашение;</text:p>
      <text:p text:style-name="P213">размер предоставляемой(-ого) субсидии (гранта).</text:p>
      <text:p text:style-name="P214"/>
      <text:p text:style-name="P215">Заключение соглашения и перечисление субсидии (гранта)<text:tab/></text:p>
      <text:p text:style-name="P216">По результатам отбора главным распорядителем с победителем отбора заключается соглашение о предоставлении гранта и (или) субсидии в соответствии с типовой формой, установленной Министерством финансов Республики Татарстан.</text:p>
      <text:p text:style-name="P217">Типовые формы соглашений установлены следующими приказами Министерства финансов Республики Татарстан в зависимости от организационно-правовой формы получателя субсидии (гранта):</text:p>
      <text:p text:style-name="P218"><text:span text:style-name="T219">приказ Министерства финансов РТ от 20 марта 2017 г. № 17-24 «Об утверждении типовых форм соглашений (договоров) о предоставлении из бюджета Республики Татарстан<text:s/></text:span><text:span text:style-name="C40">субсидии юридическим лицам (за исключением государственных учреждений), индивидуальным предпринимателям, физическим лицам - производителям товаров, работ, услуг</text:span><text:span text:style-name="T221">»;</text:span></text:p>
      <text:p text:style-name="P222"><text:span text:style-name="T223">приказ Министерства финансов РТ от 21 июня 2017 г. № 17-61 «Об утверждении Типовой формы соглашения (договора) о предоставлении из бюджета Республики Татарстан<text:s/></text:span><text:span text:style-name="T224">субсидии некоммерческим организациям</text:span><text:span text:style-name="T225">, не являющимся государственными (муниципальными) учреждениями»;</text:span></text:p>
      <text:p text:style-name="P226"><text:span text:style-name="T227">приказ Министерства финансов Республики Татарстан от 8 июня 2020 г. <text:s text:c="14"/>№ 17-66 «Об утверждении типовых форм соглашений (договоров) о предоставлении из бюджета Республики Татарстан<text:s/></text:span><text:span text:style-name="T228">грантов в форме субсидий</text:span><text:span text:style-name="T229"><text:s/>в соответствии с пунктом 7 статьи 78 и пунктом 4 статьи 78.1 Бюджетного кодекса Российской Федерации».</text:span></text:p>
      <text:p text:style-name="P230"><text:span text:style-name="T231"><text:tab/></text:span><text:span text:style-name="T232">Новшеством является заключение соглашения в форме электронного документа в системе «Электронный бюджет»</text:span><text:span text:style-name="T233">, которое подписывается усиленной квалифицированной электронной подписью лиц, имеющих право действовать от имени каждой из сторон.</text:span></text:p>
      <text:p text:style-name="P234"/>
      <text:p text:style-name="P235">Представление и рассмотрение отчетов получателей субсидий (грантов)</text:p>
      <text:p text:style-name="P236">Получатели грантов и (или) субсидий представляют в уполномоченный орган отчеты:</text:p>
      <text:p text:style-name="P237"><text:span text:style-name="T238">о достижении значений результатов предоставления грантов и (или) субсидий, а<text:s/></text:span><text:span text:style-name="T239">также характеристик результата (при их установлении);</text:span></text:p>
      <text:p text:style-name="P240"><text:span text:style-name="T241">отчеты об осуществлении расходов, источником финансового обеспечения которых является субсидия и (или) грант (</text:span><text:span text:style-name="T242">для субсидий, предоставляемых в порядке финансового обеспечения затрат</text:span><text:span text:style-name="T243">), источником финансового обеспечения которых является субсидия и (или) грант.</text:span></text:p>
      <text:p text:style-name="P244">Сроки предоставления отчетов: ежеквартально. При этом главный распорядитель может установить в соглашении дополнительную отчетность, представляемую получателем субсидии (гранта).</text:p>
      <text:p text:style-name="P245"><text:span text:style-name="T246"><text:tab/></text:span><text:span text:style-name="T247">Новшество: указанные отчеты предоставляются в системе «Электронный бюджет»</text:span><text:span text:style-name="T248">, по формам, прилагаемым к типовой форме соглашения, установленной Министерством финансов Республики Татарстан.</text:span></text:p>
      <text:p text:style-name="P249"><text:span text:style-name="C41"><text:tab/></text:span><text:span text:style-name="T251">!<text:s/></text:span><text:span text:style-name="T252">Обращаем внимание, что получатели субсидий (грантов) несут ответственность за соответствие фактическому состоянию отчетов<text:s/></text:span><text:span text:style-name="T253">о достижении</text:span><text:span text:style-name="T254"><text:s/>значений результатов предоставления субсидий (грантов), а также характеристик результата (при их установлении) и отчетов об осуществлении расходов, источником финансового обеспечения которых является субсидия или грант.</text:span></text:p>
      <text:p text:style-name="P255"><text:span text:style-name="T256">!<text:s/></text:span><text:span text:style-name="T257">Напоминаем, что при изменениях потребности в использовании субсидий (грантов) у получателя субсидий (грантов), в том числе по результатам предоставления субсидий (грантов), а также при недостижении результатов предоставления субсидий (грантов), неиспользованном остатке, получатели субсидий (грантов</text:span><text:span text:style-name="T258">) обязаны проинформировать</text:span><text:span text:style-name="T259"><text:s/>об этом главного распорядителя<text:s/></text:span><text:span text:style-name="C42">и возвратить неиспользованные и (или) использованные не по целевому назначению денежные средства в бюджет Республики Татарстан</text:span><text:span text:style-name="T261">.</text:span></text:p>
      <text:p text:style-name="P262"><text:tab/></text:p>
      <text:p text:style-name="P263">Одновременно с этим Общими требованиями установлены следующие условия к получателям субсидии:</text:p>
      <text:p text:style-name="P264"/>
      <text:p text:style-name="P265">Запрет на приобретение получателями субсидий и грантов<text:s/>иностранной валюты, иностранных товаров, запрет на заключение соглашений об оказании иностранными организациями услуг за счет средств,<text:s/>полученных из бюджета Республики Татарстан.</text:p>
      <text:p text:style-name="P266">Распоряжением Правительства Российской Федерации от 5 марта 2022 г.<text:s/><text:s/>№ 430-р утвержден перечень иностранных государств и территорий, совершающих в отношении Российской Федерации, российских юридических лиц и физических лиц<text:s/>недружественные действия.</text:p>
      <text:p text:style-name="P267"><text:tab/>Соответственно, приобретение иностранных<text:s/>товаров<text:s/>и оплата<text:s/>услуг, оказываемых иностранными организациями,<text:s/>за счет средств субсидий и (или) грантов запрещено.</text:p>
      <text:p text:style-name="P268">Для юридических лиц:</text:p>
      <text:p text:style-name="P269">при реорганизации получателя субсидии в форме слияния,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 являющегося правопреемником;</text:p>
      <text:p text:style-name="P270">при реорганизации получателя субсидии в форме разделения, выделения, а также при ликвидации получателя субсидии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 источником финансового обеспечения которых является субсидия, и возврате неиспользованного остатка субсидии в бюджет Республики Татарстан.</text:p>
      <text:p text:style-name="P271"/>
      <text:p text:style-name="P272"><text:span text:style-name="T273">Также напоминаем о мерах</text:span><text:span text:style-name="T274"><text:s/>ответственности за нарушение условий и поряд</text:span><text:span text:style-name="T275">ка</text:span><text:span text:style-name="T276"><text:s/>предоставления субсидий (</text:span><text:span text:style-name="T277">грантов),</text:span><text:span text:style-name="T278"><text:s/></text:span><text:span text:style-name="T279">в том числе за недостижение резу</text:span><text:span text:style-name="C43">льтатов предоставления субсидий</text:span></text:p>
      <text:p text:style-name="P281"><text:tab/>Статьей 15.14 Кодекса Российской Федерации об административных правонарушениях предусмотрена административная ответственность за нецелевое использование бюджетных средств бюджетной системы Российской Федерации, применяемая при расходовании денежных средств, полученных непосредственно из бюджета, а именно:<text:bookmark-start text:name="p_3"/><text:bookmark-end text:name="p_3"/></text:p>
      <text:p text:style-name="P282"><text:tab/>1) субсидий на выполнение государственных (муниципальных) заданий (<text:bookmark-start text:name="ext-gen2020"/><text:bookmark-end text:name="ext-gen2020"/>абзац первый п. 1 ст. 78.1<text:s/>Бюджетного Кодекса Российской Федерации);</text:p>
      <text:p text:style-name="P283"><text:tab/>2) субсидий на иные цели (абзац второй п. 1 ст. 78.1 Бюджетного Кодекса<text:s/>Российской Федерации);</text:p>
      <text:p text:style-name="P284"><text:tab/>3) грантов в форме субсидий (п. 4 ст. 78.1 Бюджетного Кодекса Российской Федерации).</text:p>
      <text:p text:style-name="P285"><text:tab/>Помимо этого, нецелевое использование получателями субсидий и (или) грантов предоставленных средств, нарушение условий и порядка предоставления денежных средств, влечет наступление ответственности, определенной соглашением,<text:s/>нормативными<text:s/>правовыми актами, а также в соответствии с законодательством Российской Федерации.</text:p>
      <text:p text:style-name="Textbody"><text:span text:style-name="T286"><text:tab/></text:span><text:span text:style-name="T287">Так, а</text:span><text:span text:style-name="T288">бзацем 6 пункта 7<text:s/></text:span><text:span text:style-name="T289">Общих требований</text:span><text:span text:style-name="C44"><text:s/>предусмотрены следующие меры ответственности за нарушение усл</text:span><text:span text:style-name="T291">овий и порядка предоставления субсидий и (или грантов), в том числе за недостижение результатов предоставления субсидий:</text:span></text:p>
      <text:p text:style-name="P292"><text:bookmark-start text:name="p_88_Копия_1"/><text:bookmark-start text:name="entry_11452_Копия_1"/><text:bookmark-end text:name="p_88_Копия_1"/><text:bookmark-end text:name="entry_11452_Копия_1"/>возврат субсидий (грантов)<text:s/>в бюджет бюджетной системы Российской Федерации, из которого предоставлены субсидии, в случае нарушения получателем<text:s/>субсидий (грантов)условий, установленных при предоставлении<text:s/>субсидий (грантов), выявленного в том числе по фактам проверок, проведенных главным распорядителем и органами государственного (муниципального) финансового контроля, а также в случае недостижения значений результатов предоставления<text:s/>субсидий (грантов);</text:p>
      <text:p text:style-name="P293"><text:bookmark-start text:name="p_89_Копия_1"/><text:bookmark-end text:name="p_89_Копия_1"/><text:span text:style-name="T294">уплата получателем<text:s/></text:span><text:span text:style-name="T295">субсидий (грантов)<text:s/></text:span><text:span text:style-name="T296">пени в случае недостижения в установленные соглашением сроки значения результата предоставления субсидии в размере одной трехсотшестидесятой<text:s/></text:span><text:span text:style-name="T297">ключевой<text:s/></text:span><text:span text:style-name="T298">ставки<text:s/></text:span><text:span text:style-name="T299">Центрального банка Российской Федерации, действующей на дату начала начисления пени, от суммы<text:s/></text:span><text:span text:style-name="C45">субсидий (грантов)</text:span><text:span text:style-name="T301">, подлежащ</text:span><text:span text:style-name="T302">их</text:span><text:span text:style-name="T303"><text:s/>возврату, за каждый день просрочки (с первого дня, следующего за плановой датой достижения результат</text:span><text:span text:style-name="T304">ов</text:span><text:span text:style-name="T305"><text:s/>предоставления<text:s/></text:span><text:span text:style-name="T306">субсидий (грантов)</text:span><text:span text:style-name="T307"><text:s/>до дня в</text:span><text:span text:style-name="T308">озврата<text:s/></text:span><text:span text:style-name="T309">субсидий (грантов)</text:span><text:span text:style-name="C46"><text:s/>(части<text:s/></text:span><text:span text:style-name="T311">субсидий (грантов)</text:span><text:span text:style-name="T312">) в соответствующий бюджет) (</text:span><text:span text:style-name="T313">устанавливается в нормативном правовом акте о порядке предоставления субсидий (грантов)<text:s/></text:span><text:span text:style-name="T314">при необходимости</text:span><text:span text:style-name="T315">);<text:s/></text:span></text:p>
      <text:p text:style-name="P316">применение штрафных санкций к получателю<text:s/>субсидий (грантов)<text:s/>в случае нарушения получателем<text:s/>субсидий (грантов)<text:s/>условий, установленных при предоставлении<text:s/>субсидий (грантов), выявленного в том числе по фактам проверок, проведенных главным распорядителем и органами государственного (муниципального) финансового контроля (за исключением случая недостижения значения результата предоставления<text:s/>субсидий (грантов).</text:p>
      <text:p text:style-name="P317"/>
      <text:p text:style-name="P318"><text:span text:style-name="T319">Дополнительно отмечаем, что<text:s/></text:span><text:span text:style-name="C47">отбор на предоставление некоторых субсидий</text:span><text:span text:style-name="T321"><text:s/>(грантов), предоставляемых<text:s/></text:span><text:span text:style-name="T322">в Республике Татарстан</text:span><text:span text:style-name="T323">,<text:s/></text:span><text:span text:style-name="T324">осуществляется в ГИС «Мои субсидии»</text:span><text:span text:style-name="T325">.</text:span></text:p>
      <text:p text:style-name="P326"><text:span text:style-name="T327">Основания</text:span><text:span text:style-name="T328">: пункт 24 Общих требований; постановление Кабинета Министров Республики Татарстан от 28.11.2024 № 1074 «О государственных информационных системах, в которых осуществляется отбор получателей субсидий, предоставляемых из бюджета Республики Татарстан»</text:span></text:p>
      <text:p text:style-name="P329">Информация о системе, в которой проводится отбор на предоставление субсидии (гранта), указывается в постановлении Кабинета Министров Республики Татарстан о порядке предоставления соответствующей(-го) субсидии (гранта).</text:p>
      <text:p text:style-name="P330">Так, в сфере образования в ГИС «Мои субсидии» проводится отбор на предоставление субсидии из бюджета Республики Татарстан на возмещение затрат по предоставлению дошкольного образования частными дошкольными образовательными организациями, индивидуальными предпринимателями, дошкольного, начального общего, основного общего, среднего общего образования частными общеобразовательными организациями и индивидуальными предпринимателями, осуществляющими образовательную деятельность по имеющим государственную аккредитацию основным общеобразовательным программам.</text:p>
      <text:p text:style-name="P331"><text:span text:style-name="T3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T Astra Serif" svg:font-family="PT Astra Serif" style:font-family-generic="roman"/>
    <style:font-face style:name="Liberation Serif" svg:font-family="Liberation Serif" style:font-family-generic="system"/>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Заголовок5" style:display-name="Заголовок 5" style:family="paragraph" style:parent-style-name="Heading" style:default-outline-level="5">
      <style:text-properties fo:hyphenate="false"/>
    </style:style>
    <style:style style:name="Заголовок6" style:display-name="Заголовок 6" style:family="paragraph" style:parent-style-name="Heading" style:default-outline-level="6">
      <style:text-properties fo:hyphenate="false"/>
    </style:style>
    <style:style style:name="Заголовок7" style:display-name="Заголовок 7" style:family="paragraph" style:parent-style-name="Heading" style:default-outline-level="7">
      <style:text-properties fo:hyphenate="false"/>
    </style:style>
    <style:style style:name="Заголовок8" style:display-name="Заголовок 8" style:family="paragraph" style:parent-style-name="Heading" style:default-outline-level="8">
      <style:text-properties fo:hyphenate="false"/>
    </style:style>
    <style:style style:name="Заголовок9" style:display-name="Заголовок 9" style:family="paragraph" style:parent-style-name="Heading"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DStyle_paragraph" style:display-name="DStyle_paragraph" style:family="paragraph">
      <style:text-properties style:font-name="Liberation Serif" style:font-name-asian="Liberation Serif" style:font-name-complex="Liberation Serif" fo:color="#000000" fo:hyphenate="false"/>
    </style:style>
    <style:style style:name="Standard" style:display-name="Standard" style:family="paragraph" style:parent-style-name="DStyle_paragraph0">
      <style:text-properties style:font-name="PT Astra Serif" style:font-name-asian="PT Astra Serif" style:font-name-complex="PT Astra Serif" fo:font-size="14pt" style:font-size-asian="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ent-style-name="DStyle_paragraph">
      <style:text-properties fo:hyphenate="false"/>
    </style:style>
    <style:style style:name="Цитата2" style:display-name="Цитата 2" style:family="paragraph" style:parent-style-name="Обычный">
      <style:text-properties fo:font-style="italic" style:font-style-asian="italic" fo:hyphenate="false"/>
    </style:style>
    <style:style style:name="Выделеннаяцитата" style:display-name="Выделенная цитата" style:family="paragraph" style:parent-style-name="Обычный">
      <style:text-properties fo:font-style="italic" style:font-style-asian="italic" fo:hyphenate="false"/>
    </style:style>
    <style:style style:name="Текстсноски" style:display-name="Текст сноски" style:family="paragraph" style:parent-style-name="Обычный">
      <style:text-properties fo:font-size="9pt" style:font-size-asian="9pt" fo:hyphenate="false"/>
    </style:style>
    <style:style style:name="Текстконцевойсноски" style:display-name="Текст концевой сноски" style:family="paragraph" style:parent-style-name="Обычный">
      <style:text-properties fo:hyphenate="false"/>
    </style:style>
    <style:style style:name="Оглавление1" style:display-name="Оглавление 1" style:family="paragraph" style:parent-style-name="Обычный">
      <style:paragraph-properties fo:margin-bottom="0.0395in"/>
      <style:text-properties fo:hyphenate="false"/>
    </style:style>
    <style:style style:name="Оглавление2" style:display-name="Оглавление 2" style:family="paragraph" style:parent-style-name="Обычный">
      <style:paragraph-properties fo:margin-bottom="0.0395in" fo:margin-left="0.1965in">
        <style:tab-stops/>
      </style:paragraph-properties>
      <style:text-properties fo:hyphenate="false"/>
    </style:style>
    <style:style style:name="Оглавление3" style:display-name="Оглавление 3" style:family="paragraph" style:parent-style-name="Обычный">
      <style:paragraph-properties fo:margin-bottom="0.0395in" fo:margin-left="0.3937in">
        <style:tab-stops/>
      </style:paragraph-properties>
      <style:text-properties fo:hyphenate="false"/>
    </style:style>
    <style:style style:name="Оглавление4" style:display-name="Оглавление 4" style:family="paragraph" style:parent-style-name="Обычный">
      <style:paragraph-properties fo:margin-bottom="0.0395in" fo:margin-left="0.5902in">
        <style:tab-stops/>
      </style:paragraph-properties>
      <style:text-properties fo:hyphenate="false"/>
    </style:style>
    <style:style style:name="Оглавление5" style:display-name="Оглавление 5" style:family="paragraph" style:parent-style-name="Обычный">
      <style:paragraph-properties fo:margin-bottom="0.0395in" fo:margin-left="0.7875in">
        <style:tab-stops/>
      </style:paragraph-properties>
      <style:text-properties fo:hyphenate="false"/>
    </style:style>
    <style:style style:name="Оглавление6" style:display-name="Оглавление 6" style:family="paragraph" style:parent-style-name="Обычный">
      <style:paragraph-properties fo:margin-bottom="0.0395in" fo:margin-left="0.984in">
        <style:tab-stops/>
      </style:paragraph-properties>
      <style:text-properties fo:hyphenate="false"/>
    </style:style>
    <style:style style:name="Оглавление7" style:display-name="Оглавление 7" style:family="paragraph" style:parent-style-name="Обычный">
      <style:paragraph-properties fo:margin-bottom="0.0395in" fo:margin-left="1.1812in">
        <style:tab-stops/>
      </style:paragraph-properties>
      <style:text-properties fo:hyphenate="false"/>
    </style:style>
    <style:style style:name="Оглавление8" style:display-name="Оглавление 8" style:family="paragraph" style:parent-style-name="Обычный">
      <style:paragraph-properties fo:margin-bottom="0.0395in" fo:margin-left="1.3777in">
        <style:tab-stops/>
      </style:paragraph-properties>
      <style:text-properties fo:hyphenate="false"/>
    </style:style>
    <style:style style:name="Оглавление9" style:display-name="Оглавление 9" style:family="paragraph" style:parent-style-name="Обычный">
      <style:paragraph-properties fo:margin-bottom="0.0395in" fo:margin-left="1.575in">
        <style:tab-stops/>
      </style:paragraph-properties>
      <style:text-properties fo:hyphenate="false"/>
    </style:style>
    <style:style style:name="Заголовокоглавления" style:display-name="Заголовок оглавления" style:family="paragraph" style:parent-style-name="DStyle_paragraph">
      <style:text-properties fo:hyphenate="false"/>
    </style:style>
    <style:style style:name="Переченьрисунков" style:display-name="Перечень рисунков" style:family="paragraph" style:parent-style-name="Обычный">
      <style:text-properties fo:hyphenate="false"/>
    </style:style>
    <style:style style:name="DStyle_paragraph0" style:display-name="DStyle_paragraph" style:family="paragraph" style:parent-style-name="DStyle_paragraph">
      <style:text-properties fo:font-size="12pt" style:font-size-asian="12pt" fo:hyphenate="false"/>
    </style:style>
    <style:style style:name="Heading" style:display-name="Heading" style:family="paragraph" style:parent-style-name="Standard">
      <style:text-properties fo:font-weight="bold" style:font-weight-asian="bold" fo:hyphenate="false"/>
    </style:style>
    <style:style style:name="Textbody" style:display-name="Text body" style:family="paragraph" style:parent-style-name="Standard">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text-properties fo:hyphenate="false"/>
    </style:style>
    <style:style style:name="Index" style:display-name="Index" style:family="paragraph" style:parent-style-name="Standard">
      <style:text-properties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text-properties fo:font-weight="bold" style:font-weight-asian="bold" fo:hyphenate="false"/>
    </style:style>
    <style:style style:name="Подзаголовок" style:display-name="Подзаголовок" style:family="paragraph" style:parent-style-name="Standard">
      <style:text-properties fo:font-weight="bold" style:font-weight-asian="bold" fo:hyphenate="false"/>
    </style:style>
    <style:style style:name="Firstlineindent" style:display-name="First line indent" style:family="paragraph" style:parent-style-name="Standard">
      <style:paragraph-properties fo:text-align="justify" fo:text-indent="0.4923in"/>
      <style:text-properties fo:hyphenate="false"/>
    </style:style>
    <style:style style:name="Hangingindent" style:display-name="Hanging indent" style:family="paragraph" style:parent-style-name="Textbody">
      <style:paragraph-properties>
        <style:tab-stops>
          <style:tab-stop style:type="left" style:position="0.393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393in"/>
        </style:tab-stops>
      </style:paragraph-properties>
      <style:text-properties fo:hyphenate="false"/>
    </style:style>
    <style:style style:name="Marginalia" style:display-name="Marginalia" style:family="paragraph" style:parent-style-name="Textbody">
      <style:text-properties fo:hyphenate="false"/>
    </style:style>
    <style:style style:name="Heading10" style:display-name="Heading 10" style:family="paragraph" style:parent-style-name="Heading">
      <style:text-properties fo:hyphenate="false"/>
    </style:style>
    <style:style style:name="Numbering1Start" style:display-name="Numbering 1 Start" style:family="paragraph" style:parent-style-name="Список">
      <style:text-properties fo:hyphenate="false"/>
    </style:style>
    <style:style style:name="Numbering1" style:display-name="Numbering 1" style:family="paragraph" style:parent-style-name="Список">
      <style:text-properties fo:hyphenate="false"/>
    </style:style>
    <style:style style:name="Numbering1End" style:display-name="Numbering 1 End" style:family="paragraph" style:parent-style-name="Список">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text-properties fo:hyphenate="false"/>
    </style:style>
    <style:style style:name="List1" style:display-name="List 1" style:family="paragraph" style:parent-style-name="Список">
      <style:text-properties fo:hyphenate="false"/>
    </style:style>
    <style:style style:name="List1End" style:display-name="List 1 End" style:family="paragraph" style:parent-style-name="Список">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HeaderandFooter" style:display-name="Header and Footer" style:family="paragraph" style:parent-style-name="Standard">
      <style:paragraph-properties>
        <style:tab-stops>
          <style:tab-stop style:type="center" style:position="3.3451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fo:text-align="center">
        <style:tab-stops>
          <style:tab-stop style:type="center" style:position="3.3451in"/>
          <style:tab-stop style:type="right" style:position="6.693in"/>
        </style:tab-stops>
      </style:paragraph-properties>
      <style:text-properties fo:hyphenate="false"/>
    </style:style>
    <style:style style:name="Headerleft" style:display-name="Header left" style:family="paragraph" style:parent-style-name="Standard">
      <style:paragraph-properties>
        <style:tab-stops>
          <style:tab-stop style:type="center" style:position="3.3451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51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fo:text-align="center">
        <style:tab-stops>
          <style:tab-stop style:type="center" style:position="3.3451in"/>
          <style:tab-stop style:type="right" style:position="6.693in"/>
        </style:tab-stops>
      </style:paragraph-properties>
      <style:text-properties fo:hyphenate="false"/>
    </style:style>
    <style:style style:name="Footerleft" style:display-name="Footer left" style:family="paragraph" style:parent-style-name="Standard">
      <style:paragraph-properties>
        <style:tab-stops>
          <style:tab-stop style:type="center" style:position="3.3451in"/>
          <style:tab-stop style:type="right" style:position="6.693in"/>
        </style:tab-stops>
      </style:paragraph-properties>
      <style:text-properties fo:hyphenate="false"/>
    </style:style>
    <style:style style:name="Footerright" style:display-name="Footer right" style:family="paragraph" style:parent-style-name="Standard">
      <style:paragraph-properties fo:text-align="end">
        <style:tab-stops>
          <style:tab-stop style:type="center" style:position="3.3451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fo:hyphenate="false"/>
    </style:style>
    <style:style style:name="HorizontalLine" style:display-name="Horizontal Line" style:family="paragraph" style:parent-style-name="Standard">
      <style:text-properties fo:font-size="2pt" style:font-size-asian="2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text-properties fo:hyphenate="false"/>
    </style:style>
    <style:style style:name="Гриф_Экземпляр" style:display-name="Гриф_Экземпляр" style:family="paragraph" style:parent-style-name="Standard">
      <style:text-properties fo:font-size="12pt" style:font-size-asian="12pt" fo:hyphenate="false"/>
    </style:style>
    <style:style style:name="Исполнительдокумента" style:display-name="Исполнитель документа"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fo:text-align="center"/>
      <style:text-properties fo:hyphenate="false"/>
    </style:style>
    <style:style style:name="ConsPlusNormal" style:display-name="ConsPlusNormal" style:family="paragraph" style:parent-style-name="DStyle_paragraph0">
      <style:text-properties fo:hyphenate="false"/>
    </style:style>
    <style:style style:name="Heading1Char" style:display-name="Heading 1 Char" style:family="text">
      <style:text-properties style:font-name="Arial" style:font-name-asian="Arial" style:font-name-complex="Arial" fo:font-size="20pt" style:font-size-asian="20pt"/>
    </style:style>
    <style:style style:name="Heading2Char" style:display-name="Heading 2 Char" style:family="text">
      <style:text-properties style:font-name="Arial" style:font-name-asian="Arial" style:font-name-complex="Arial" fo:font-size="17pt" style:font-size-asian="17pt"/>
    </style:style>
    <style:style style:name="Heading3Char" style:display-name="Heading 3 Char" style:family="text">
      <style:text-properties style:font-name="Arial" style:font-name-asian="Arial" style:font-name-complex="Arial" fo:font-size="15pt" style:font-size-asian="15pt"/>
    </style:style>
    <style:style style:name="Heading4Char" style:display-name="Heading 4 Char" style:family="text">
      <style:text-properties style:font-name="Arial" style:font-name-asian="Arial" style:font-name-complex="Arial" fo:font-weight="bold" style:font-weight-asian="bold" fo:font-size="13pt" style:font-size-asian="13pt"/>
    </style:style>
    <style:style style:name="Heading5Char" style:display-name="Heading 5 Char" style:family="text">
      <style:text-properties style:font-name="Arial" style:font-name-asian="Arial" style:font-name-complex="Arial" fo:font-weight="bold" style:font-weight-asian="bold" fo:font-size="12pt" style:font-size-asian="12pt"/>
    </style:style>
    <style:style style:name="Heading6Char" style:display-name="Heading 6 Char" style:family="text">
      <style:text-properties style:font-name="Arial" style:font-name-asian="Arial" style:font-name-complex="Arial" fo:font-weight="bold" style:font-weight-asian="bold" fo:font-size="11pt" style:font-size-asian="11pt"/>
    </style:style>
    <style:style style:name="Heading7Char" style:display-name="Heading 7 Char" style:family="text">
      <style:text-properties style:font-name="Arial" style:font-name-asian="Arial" style:font-name-complex="Arial" fo:font-weight="bold" style:font-weight-asian="bold" fo:font-style="italic" style:font-style-asian="italic" fo:font-size="11pt" style:font-size-asian="11pt"/>
    </style:style>
    <style:style style:name="Heading8Char" style:display-name="Heading 8 Char" style:family="text">
      <style:text-properties style:font-name="Arial" style:font-name-asian="Arial" style:font-name-complex="Arial" fo:font-style="italic" style:font-style-asian="italic" fo:font-size="11pt" style:font-size-asian="11pt"/>
    </style:style>
    <style:style style:name="Heading9Char" style:display-name="Heading 9 Char" style:family="text">
      <style:text-properties style:font-name="Arial" style:font-name-asian="Arial" style:font-name-complex="Arial" fo:font-style="italic" style:font-style-asian="italic" fo:font-size="10.5pt" style:font-size-asian="10.5pt"/>
    </style:style>
    <style:style style:name="TitleChar" style:display-name="Title Char" style:family="text">
      <style:text-properties fo:font-size="24pt" style:font-size-asian="24pt"/>
    </style:style>
    <style:style style:name="SubtitleChar" style:display-name="Subtitle Char" style:family="text">
      <style:text-properties fo:font-size="12pt" style:font-size-asian="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CaptionChar" style:display-name="Caption Char"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FootnoteTextChar" style:display-name="Footnote Text Char" style:family="text">
      <style:text-properties fo:font-size="9pt" style:font-size-asian="9pt"/>
    </style:style>
    <style:style style:name="Знаксноски" style:display-name="Знак сноски" style:family="text">
      <style:text-properties style:text-position="super 63.6%"/>
    </style:style>
    <style:style style:name="EndnoteTextChar" style:display-name="Endnote Text Char" style:family="text">
      <style:text-properties fo:font-size="10pt" style:font-size-asian="10pt"/>
    </style:style>
    <style:style style:name="Знакконцевойсноски" style:display-name="Знак концевой сноски" style:family="text">
      <style:text-properties style:text-position="super 63.6%"/>
    </style:style>
    <style:style style:name="NumberingSymbols" style:display-name="Numbering Symbols" style:family="text">
      <style:text-properties fo:font-weight="bold" style:font-weight-asian="bold" fo:font-size="14pt" style:font-size-asian="14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3.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soli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style>
    <style:style style:name="Endnoteanchor" style:display-name="Endnote anchor" style:family="text">
      <style:text-properties style:text-position="super 63.6%"/>
    </style:style>
    <style:style style:name="Rubies" style:display-name="Rubies" style:family="text">
      <style:text-properties fo:font-size="6pt" style:font-size-asian="6pt" style:text-underline-type="none" style:text-underline-color="font-color"/>
    </style:style>
    <style:style style:name="VerticalNumberingSymbols" style:display-name="Vertical Numbering Symbols" style:family="text"/>
    <style:style style:name="Выделение" style:display-name="Выделение" style:family="text">
      <style:text-properties fo:font-style="italic" style:font-style-asian="italic"/>
    </style:style>
    <style:style style:name="Citation" style:display-name="Citation" style:family="text">
      <style:text-properties fo:font-style="italic" style:font-style-asian="italic"/>
    </style:style>
    <style:style style:name="StrongEmphasis" style:display-name="Strong Emphasis" style:family="text">
      <style:text-properties fo:font-weight="bold" style:font-weight-asian="bold"/>
    </style:style>
    <style:style style:name="SourceText" style:display-name="Source Text" style:family="text">
      <style:text-properties style:font-name="Liberation Mono" style:font-name-asian="Liberation Mono" style:font-name-complex="Liberation Mono"/>
    </style:style>
    <style:style style:name="Example" style:display-name="Example" style:family="text">
      <style:text-properties style:font-name="Liberation Mono" style:font-name-asian="Liberation Mono" style:font-name-complex="Liberation Mono"/>
    </style:style>
    <style:style style:name="UserEntry" style:display-name="User Entry" style:family="text">
      <style:text-properties style:font-name="Liberation Mono" style:font-name-asian="Liberation Mono" style:font-name-complex="Liberation Mono"/>
    </style:style>
    <style:style style:name="Variable" style:display-name="Variable" style:family="text">
      <style:text-properties fo:font-style="italic" style:font-style-asian="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T1" style:display-name="T1" style:family="text">
      <style:text-properties style:font-name="OpenSymbol" style:font-name-asian="OpenSymbol" style:font-name-complex="OpenSymbol"/>
    </style:style>
    <style:style style:name="T2" style:display-name="T2" style:family="text">
      <style:text-properties style:font-name="OpenSymbol" style:font-name-asian="OpenSymbol" style:font-name-complex="OpenSymbol"/>
    </style:style>
    <style:style style:name="T3" style:display-name="T3" style:family="text">
      <style:text-properties style:font-name="OpenSymbol" style:font-name-asian="OpenSymbol" style:font-name-complex="OpenSymbol"/>
    </style:style>
    <style:style style:name="T4" style:display-name="T4" style:family="text">
      <style:text-properties style:font-name="OpenSymbol" style:font-name-asian="OpenSymbol" style:font-name-complex="OpenSymbol"/>
    </style:style>
    <style:style style:name="T5" style:display-name="T5" style:family="text">
      <style:text-properties style:font-name="OpenSymbol" style:font-name-asian="OpenSymbol" style:font-name-complex="OpenSymbol"/>
    </style:style>
    <style:style style:name="T6" style:display-name="T6" style:family="text">
      <style:text-properties style:font-name="OpenSymbol" style:font-name-asian="OpenSymbol" style:font-name-complex="OpenSymbol"/>
    </style:style>
    <style:style style:name="T7" style:display-name="T7" style:family="text">
      <style:text-properties style:font-name="PT Astra Serif" style:font-name-asian="PT Astra Serif" style:font-name-complex="PT Astra Serif"/>
    </style:style>
    <style:style style:name="T8" style:display-name="T8" style:family="text">
      <style:text-properties style:font-name="PT Astra Serif" style:font-name-asian="PT Astra Serif" style:font-name-complex="PT Astra Serif"/>
    </style:style>
    <style:style style:name="T9" style:display-name="T9" style:family="text">
      <style:text-properties style:font-name="PT Astra Serif" style:font-name-asian="PT Astra Serif" style:font-name-complex="PT Astra Serif"/>
    </style:style>
    <style:style style:name="T10" style:display-name="T10" style:family="text">
      <style:text-properties style:font-name="PT Astra Serif" style:font-name-asian="PT Astra Serif" style:font-name-complex="PT Astra Serif"/>
    </style:style>
    <style:style style:name="T11" style:display-name="T11" style:family="text">
      <style:text-properties style:font-name="PT Astra Serif" style:font-name-asian="PT Astra Serif" style:font-name-complex="PT Astra Serif"/>
    </style:style>
    <style:style style:name="T12" style:display-name="T12" style:family="text">
      <style:text-properties style:font-name="PT Astra Serif" style:font-name-asian="PT Astra Serif" style:font-name-complex="PT Astra Serif"/>
    </style:style>
    <style:style style:name="T13" style:display-name="T13" style:family="text">
      <style:text-properties style:font-name="PT Astra Serif" style:font-name-asian="PT Astra Serif" style:font-name-complex="PT Astra Serif"/>
    </style:style>
    <style:style style:name="T14" style:display-name="T14" style:family="text">
      <style:text-properties style:font-name="PT Astra Serif" style:font-name-asian="PT Astra Serif" style:font-name-complex="PT Astra Serif"/>
    </style:style>
    <style:style style:name="T15" style:display-name="T15" style:family="text">
      <style:text-properties style:font-name="PT Astra Serif" style:font-name-asian="PT Astra Serif" style:font-name-complex="PT Astra Serif"/>
    </style:style>
    <style:style style:name="T16" style:display-name="T16" style:family="text">
      <style:text-properties style:font-name="OpenSymbol" style:font-name-asian="OpenSymbol" style:font-name-complex="OpenSymbol"/>
    </style:style>
    <style:style style:name="T17" style:display-name="T17" style:family="text">
      <style:text-properties style:font-name="OpenSymbol" style:font-name-asian="OpenSymbol" style:font-name-complex="OpenSymbol"/>
    </style:style>
    <style:style style:name="T18" style:display-name="T18" style:family="text">
      <style:text-properties style:font-name="OpenSymbol" style:font-name-asian="OpenSymbol" style:font-name-complex="OpenSymbol"/>
    </style:style>
    <style:style style:name="T19" style:display-name="T19" style:family="text">
      <style:text-properties style:font-name="OpenSymbol" style:font-name-asian="OpenSymbol" style:font-name-complex="OpenSymbol"/>
    </style:style>
    <style:style style:name="T20" style:display-name="T20" style:family="text">
      <style:text-properties style:font-name="OpenSymbol" style:font-name-asian="OpenSymbol" style:font-name-complex="OpenSymbol"/>
    </style:style>
    <style:style style:name="T21" style:display-name="T21" style:family="text">
      <style:text-properties style:font-name="OpenSymbol" style:font-name-asian="OpenSymbol" style:font-name-complex="OpenSymbol"/>
    </style:style>
    <style:style style:name="T22" style:display-name="T22" style:family="text">
      <style:text-properties style:font-name="OpenSymbol" style:font-name-asian="OpenSymbol" style:font-name-complex="OpenSymbol"/>
    </style:style>
    <style:style style:name="T23" style:display-name="T23" style:family="text">
      <style:text-properties style:font-name="OpenSymbol" style:font-name-asian="OpenSymbol" style:font-name-complex="OpenSymbol"/>
    </style:style>
    <style:style style:name="T24" style:display-name="T24" style:family="text">
      <style:text-properties style:font-name="OpenSymbol" style:font-name-asian="OpenSymbol" style:font-name-complex="OpenSymbol"/>
    </style:style>
    <style:style style:name="T25" style:display-name="T25" style:family="text">
      <style:text-properties style:font-name="OpenSymbol" style:font-name-asian="OpenSymbol" style:font-name-complex="OpenSymbol"/>
    </style:style>
    <style:style style:name="T26" style:display-name="T26" style:family="text">
      <style:text-properties style:font-name="OpenSymbol" style:font-name-asian="OpenSymbol" style:font-name-complex="OpenSymbol"/>
    </style:style>
    <style:style style:name="T27" style:display-name="T27" style:family="text">
      <style:text-properties style:font-name="OpenSymbol" style:font-name-asian="OpenSymbol" style:font-name-complex="OpenSymbol"/>
    </style:style>
    <style:style style:name="T28" style:display-name="T28" style:family="text">
      <style:text-properties style:font-name="OpenSymbol" style:font-name-asian="OpenSymbol" style:font-name-complex="OpenSymbol"/>
    </style:style>
    <style:style style:name="T29" style:display-name="T29" style:family="text">
      <style:text-properties style:font-name="OpenSymbol" style:font-name-asian="OpenSymbol" style:font-name-complex="OpenSymbol"/>
    </style:style>
    <style:style style:name="T30" style:display-name="T30" style:family="text">
      <style:text-properties style:font-name="OpenSymbol" style:font-name-asian="OpenSymbol" style:font-name-complex="OpenSymbol"/>
    </style:style>
    <style:style style:name="T31" style:display-name="T31" style:family="text">
      <style:text-properties style:font-name="OpenSymbol" style:font-name-asian="OpenSymbol" style:font-name-complex="OpenSymbol"/>
    </style:style>
    <style:style style:name="T32" style:display-name="T32" style:family="text">
      <style:text-properties style:font-name="OpenSymbol" style:font-name-asian="OpenSymbol" style:font-name-complex="OpenSymbol"/>
    </style:style>
    <style:style style:name="T33" style:display-name="T33" style:family="text">
      <style:text-properties style:font-name="OpenSymbol" style:font-name-asian="OpenSymbol" style:font-name-complex="OpenSymbol"/>
    </style:style>
    <style:style style:name="T34" style:display-name="T34" style:family="text">
      <style:text-properties style:font-name="OpenSymbol" style:font-name-asian="OpenSymbol" style:font-name-complex="OpenSymbol"/>
    </style:style>
    <style:style style:name="T35" style:display-name="T35" style:family="text">
      <style:text-properties style:font-name="OpenSymbol" style:font-name-asian="OpenSymbol" style:font-name-complex="OpenSymbol"/>
    </style:style>
    <style:style style:name="T36" style:display-name="T36" style:family="text">
      <style:text-properties style:font-name="OpenSymbol" style:font-name-asian="OpenSymbol" style:font-name-complex="OpenSymbol"/>
    </style:style>
    <style:style style:name="T37" style:display-name="T37" style:family="text">
      <style:text-properties style:font-name="OpenSymbol" style:font-name-asian="OpenSymbol" style:font-name-complex="OpenSymbol"/>
    </style:style>
    <style:style style:name="T38" style:display-name="T38" style:family="text">
      <style:text-properties style:font-name="OpenSymbol" style:font-name-asian="OpenSymbol" style:font-name-complex="OpenSymbol"/>
    </style:style>
    <style:style style:name="T39" style:display-name="T39" style:family="text">
      <style:text-properties style:font-name="OpenSymbol" style:font-name-asian="OpenSymbol" style:font-name-complex="OpenSymbol"/>
    </style:style>
    <style:style style:name="T40" style:display-name="T40" style:family="text">
      <style:text-properties style:font-name="OpenSymbol" style:font-name-asian="OpenSymbol" style:font-name-complex="OpenSymbol"/>
    </style:style>
    <style:style style:name="T41" style:display-name="T41" style:family="text">
      <style:text-properties style:font-name="OpenSymbol" style:font-name-asian="OpenSymbol" style:font-name-complex="OpenSymbol"/>
    </style:style>
    <style:style style:name="T42" style:display-name="T42" style:family="text">
      <style:text-properties style:font-name="OpenSymbol" style:font-name-asian="OpenSymbol" style:font-name-complex="OpenSymbol"/>
    </style:style>
    <style:style style:name="T43" style:display-name="T43" style:family="text">
      <style:text-properties style:font-name="OpenSymbol" style:font-name-asian="OpenSymbol" style:font-name-complex="OpenSymbol"/>
    </style:style>
    <style:style style:name="T44" style:display-name="T44" style:family="text">
      <style:text-properties style:font-name="OpenSymbol" style:font-name-asian="OpenSymbol" style:font-name-complex="OpenSymbol"/>
    </style:style>
    <style:style style:name="T45" style:display-name="T45" style:family="text">
      <style:text-properties style:font-name="OpenSymbol" style:font-name-asian="OpenSymbol" style:font-name-complex="OpenSymbol"/>
    </style:style>
    <style:style style:name="T46" style:display-name="T46" style:family="text">
      <style:text-properties style:font-name="OpenSymbol" style:font-name-asian="OpenSymbol" style:font-name-complex="OpenSymbol"/>
    </style:style>
    <style:style style:name="T47" style:display-name="T47" style:family="text">
      <style:text-properties style:font-name="OpenSymbol" style:font-name-asian="OpenSymbol" style:font-name-complex="OpenSymbol"/>
    </style:style>
    <style:style style:name="T48" style:display-name="T48" style:family="text">
      <style:text-properties style:font-name="OpenSymbol" style:font-name-asian="OpenSymbol" style:font-name-complex="OpenSymbol"/>
    </style:style>
    <style:style style:name="T49" style:display-name="T49" style:family="text">
      <style:text-properties style:font-name="OpenSymbol" style:font-name-asian="OpenSymbol" style:font-name-complex="OpenSymbol"/>
    </style:style>
    <style:style style:name="T50" style:display-name="T50" style:family="text">
      <style:text-properties style:font-name="OpenSymbol" style:font-name-asian="OpenSymbol" style:font-name-complex="OpenSymbol"/>
    </style:style>
    <style:style style:name="T51" style:display-name="T51" style:family="text">
      <style:text-properties style:font-name="OpenSymbol" style:font-name-asian="OpenSymbol" style:font-name-complex="OpenSymbol"/>
    </style:style>
    <style:style style:name="T1a" style:display-name="T1" style:family="text">
      <style:text-properties style:font-name="OpenSymbol" style:font-name-asian="OpenSymbol" style:font-name-complex="OpenSymbol"/>
    </style:style>
    <style:style style:name="T2a" style:display-name="T2" style:family="text">
      <style:text-properties style:font-name="OpenSymbol" style:font-name-asian="OpenSymbol" style:font-name-complex="OpenSymbol"/>
    </style:style>
    <style:style style:name="T3a" style:display-name="T3" style:family="text">
      <style:text-properties style:font-name="OpenSymbol" style:font-name-asian="OpenSymbol" style:font-name-complex="OpenSymbol"/>
    </style:style>
    <style:style style:name="T4a" style:display-name="T4" style:family="text">
      <style:text-properties style:font-name="OpenSymbol" style:font-name-asian="OpenSymbol" style:font-name-complex="OpenSymbol"/>
    </style:style>
    <style:style style:name="T52" style:display-name="T5" style:family="text">
      <style:text-properties style:font-name="OpenSymbol" style:font-name-asian="OpenSymbol" style:font-name-complex="OpenSymbol"/>
    </style:style>
    <style:style style:name="T60" style:display-name="T6" style:family="text">
      <style:text-properties style:font-name="OpenSymbol" style:font-name-asian="OpenSymbol" style:font-name-complex="OpenSymbol"/>
    </style:style>
    <style:style style:name="T70" style:display-name="T7" style:family="text">
      <style:text-properties style:font-name="PT Astra Serif" style:font-name-asian="PT Astra Serif" style:font-name-complex="PT Astra Serif"/>
    </style:style>
    <style:style style:name="T80" style:display-name="T8" style:family="text">
      <style:text-properties style:font-name="PT Astra Serif" style:font-name-asian="PT Astra Serif" style:font-name-complex="PT Astra Serif"/>
    </style:style>
    <style:style style:name="T90" style:display-name="T9" style:family="text">
      <style:text-properties style:font-name="PT Astra Serif" style:font-name-asian="PT Astra Serif" style:font-name-complex="PT Astra Serif"/>
    </style:style>
    <style:style style:name="T100" style:display-name="T10" style:family="text">
      <style:text-properties style:font-name="PT Astra Serif" style:font-name-asian="PT Astra Serif" style:font-name-complex="PT Astra Serif"/>
    </style:style>
    <style:style style:name="T110" style:display-name="T11" style:family="text">
      <style:text-properties style:font-name="PT Astra Serif" style:font-name-asian="PT Astra Serif" style:font-name-complex="PT Astra Serif"/>
    </style:style>
    <style:style style:name="T120" style:display-name="T12" style:family="text">
      <style:text-properties style:font-name="PT Astra Serif" style:font-name-asian="PT Astra Serif" style:font-name-complex="PT Astra Serif"/>
    </style:style>
    <style:style style:name="T130" style:display-name="T13" style:family="text">
      <style:text-properties style:font-name="PT Astra Serif" style:font-name-asian="PT Astra Serif" style:font-name-complex="PT Astra Serif"/>
    </style:style>
    <style:style style:name="T140" style:display-name="T14" style:family="text">
      <style:text-properties style:font-name="PT Astra Serif" style:font-name-asian="PT Astra Serif" style:font-name-complex="PT Astra Serif"/>
    </style:style>
    <style:style style:name="T150" style:display-name="T15" style:family="text">
      <style:text-properties style:font-name="PT Astra Serif" style:font-name-asian="PT Astra Serif" style:font-name-complex="PT Astra Serif"/>
    </style:style>
    <style:style style:name="T160" style:display-name="T16" style:family="text">
      <style:text-properties style:font-name="OpenSymbol" style:font-name-asian="OpenSymbol" style:font-name-complex="OpenSymbol"/>
    </style:style>
    <style:style style:name="T170" style:display-name="T17" style:family="text">
      <style:text-properties style:font-name="OpenSymbol" style:font-name-asian="OpenSymbol" style:font-name-complex="OpenSymbol"/>
    </style:style>
    <style:style style:name="T180" style:display-name="T18" style:family="text">
      <style:text-properties style:font-name="OpenSymbol" style:font-name-asian="OpenSymbol" style:font-name-complex="OpenSymbol"/>
    </style:style>
    <style:style style:name="T190" style:display-name="T19" style:family="text">
      <style:text-properties style:font-name="OpenSymbol" style:font-name-asian="OpenSymbol" style:font-name-complex="OpenSymbol"/>
    </style:style>
    <style:style style:name="T200" style:display-name="T20" style:family="text">
      <style:text-properties style:font-name="OpenSymbol" style:font-name-asian="OpenSymbol" style:font-name-complex="OpenSymbol"/>
    </style:style>
    <style:style style:name="T210" style:display-name="T21" style:family="text">
      <style:text-properties style:font-name="OpenSymbol" style:font-name-asian="OpenSymbol" style:font-name-complex="OpenSymbol"/>
    </style:style>
    <style:style style:name="T220" style:display-name="T22" style:family="text">
      <style:text-properties style:font-name="OpenSymbol" style:font-name-asian="OpenSymbol" style:font-name-complex="OpenSymbol"/>
    </style:style>
    <style:style style:name="T230" style:display-name="T23" style:family="text">
      <style:text-properties style:font-name="OpenSymbol" style:font-name-asian="OpenSymbol" style:font-name-complex="OpenSymbol"/>
    </style:style>
    <style:style style:name="T240" style:display-name="T24" style:family="text">
      <style:text-properties style:font-name="OpenSymbol" style:font-name-asian="OpenSymbol" style:font-name-complex="OpenSymbol"/>
    </style:style>
    <style:style style:name="T250" style:display-name="T25" style:family="text">
      <style:text-properties style:font-name="OpenSymbol" style:font-name-asian="OpenSymbol" style:font-name-complex="OpenSymbol"/>
    </style:style>
    <style:style style:name="T260" style:display-name="T26" style:family="text">
      <style:text-properties style:font-name="OpenSymbol" style:font-name-asian="OpenSymbol" style:font-name-complex="OpenSymbol"/>
    </style:style>
    <style:style style:name="T270" style:display-name="T27" style:family="text">
      <style:text-properties style:font-name="OpenSymbol" style:font-name-asian="OpenSymbol" style:font-name-complex="OpenSymbol"/>
    </style:style>
    <style:style style:name="T280" style:display-name="T28" style:family="text">
      <style:text-properties style:font-name="OpenSymbol" style:font-name-asian="OpenSymbol" style:font-name-complex="OpenSymbol"/>
    </style:style>
    <style:style style:name="T290" style:display-name="T29" style:family="text">
      <style:text-properties style:font-name="OpenSymbol" style:font-name-asian="OpenSymbol" style:font-name-complex="OpenSymbol"/>
    </style:style>
    <style:style style:name="T300" style:display-name="T30" style:family="text">
      <style:text-properties style:font-name="OpenSymbol" style:font-name-asian="OpenSymbol" style:font-name-complex="OpenSymbol"/>
    </style:style>
    <style:style style:name="T310" style:display-name="T31" style:family="text">
      <style:text-properties style:font-name="OpenSymbol" style:font-name-asian="OpenSymbol" style:font-name-complex="OpenSymbol"/>
    </style:style>
    <style:style style:name="T320" style:display-name="T32" style:family="text">
      <style:text-properties style:font-name="OpenSymbol" style:font-name-asian="OpenSymbol" style:font-name-complex="OpenSymbol"/>
    </style:style>
    <style:style style:name="T330" style:display-name="T33" style:family="text">
      <style:text-properties style:font-name="OpenSymbol" style:font-name-asian="OpenSymbol" style:font-name-complex="OpenSymbol"/>
    </style:style>
    <style:style style:name="T340" style:display-name="T34" style:family="text">
      <style:text-properties style:font-name="OpenSymbol" style:font-name-asian="OpenSymbol" style:font-name-complex="OpenSymbol"/>
    </style:style>
    <style:style style:name="T350" style:display-name="T35" style:family="text">
      <style:text-properties style:font-name="OpenSymbol" style:font-name-asian="OpenSymbol" style:font-name-complex="OpenSymbol"/>
    </style:style>
    <style:style style:name="T360" style:display-name="T36" style:family="text">
      <style:text-properties style:font-name="OpenSymbol" style:font-name-asian="OpenSymbol" style:font-name-complex="OpenSymbol"/>
    </style:style>
    <style:style style:name="T370" style:display-name="T37" style:family="text">
      <style:text-properties style:font-name="OpenSymbol" style:font-name-asian="OpenSymbol" style:font-name-complex="OpenSymbol"/>
    </style:style>
    <style:style style:name="T380" style:display-name="T38" style:family="text">
      <style:text-properties style:font-name="OpenSymbol" style:font-name-asian="OpenSymbol" style:font-name-complex="OpenSymbol"/>
    </style:style>
    <style:style style:name="T390" style:display-name="T39" style:family="text">
      <style:text-properties style:font-name="OpenSymbol" style:font-name-asian="OpenSymbol" style:font-name-complex="OpenSymbol"/>
    </style:style>
    <style:style style:name="T400" style:display-name="T40" style:family="text">
      <style:text-properties style:font-name="OpenSymbol" style:font-name-asian="OpenSymbol" style:font-name-complex="OpenSymbol"/>
    </style:style>
    <style:style style:name="T410" style:display-name="T41" style:family="text">
      <style:text-properties style:font-name="OpenSymbol" style:font-name-asian="OpenSymbol" style:font-name-complex="OpenSymbol"/>
    </style:style>
    <style:style style:name="T420" style:display-name="T42" style:family="text">
      <style:text-properties style:font-name="OpenSymbol" style:font-name-asian="OpenSymbol" style:font-name-complex="OpenSymbol"/>
    </style:style>
    <style:style style:name="T430" style:display-name="T43" style:family="text">
      <style:text-properties style:font-name="OpenSymbol" style:font-name-asian="OpenSymbol" style:font-name-complex="OpenSymbol"/>
    </style:style>
    <style:style style:name="T440" style:display-name="T44" style:family="text">
      <style:text-properties style:font-name="OpenSymbol" style:font-name-asian="OpenSymbol" style:font-name-complex="OpenSymbol"/>
    </style:style>
    <style:style style:name="T450" style:display-name="T45" style:family="text">
      <style:text-properties style:font-name="OpenSymbol" style:font-name-asian="OpenSymbol" style:font-name-complex="OpenSymbol"/>
    </style:style>
    <style:style style:name="T460" style:display-name="T46" style:family="text">
      <style:text-properties style:font-name="OpenSymbol" style:font-name-asian="OpenSymbol" style:font-name-complex="OpenSymbol"/>
    </style:style>
    <style:style style:name="T470" style:display-name="T47" style:family="text">
      <style:text-properties style:font-name="OpenSymbol" style:font-name-asian="OpenSymbol" style:font-name-complex="OpenSymbol"/>
    </style:style>
    <style:style style:name="T480" style:display-name="T48" style:family="text">
      <style:text-properties style:font-name="OpenSymbol" style:font-name-asian="OpenSymbol" style:font-name-complex="OpenSymbol"/>
    </style:style>
    <style:style style:name="T490" style:display-name="T49" style:family="text">
      <style:text-properties style:font-name="OpenSymbol" style:font-name-asian="OpenSymbol" style:font-name-complex="OpenSymbol"/>
    </style:style>
    <style:style style:name="T500" style:display-name="T50" style:family="text">
      <style:text-properties style:font-name="OpenSymbol" style:font-name-asian="OpenSymbol" style:font-name-complex="OpenSymbol"/>
    </style:style>
    <style:style style:name="T510" style:display-name="T51"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41in" text:min-label-width="0.2756in" text:list-level-position-and-space-mode="label-alignment">
          <style:list-level-label-alignment text:label-followed-by="listtab" fo:margin-left="2.7298in" fo:text-indent="-0.2756in"/>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I">
        <style:list-level-properties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text:space-before="4.068in" text:min-label-width="0.1208in" text:list-level-position-and-space-mode="label-alignment">
          <style:list-level-label-alignment text:label-followed-by="listtab" fo:margin-left="4.1888in" fo:text-indent="-0.1208in"/>
        </style:list-level-properties>
      </text:list-level-style-number>
    </text:list-style>
    <text:list-style style:name="WWNum5" style:display-name="WWNum5">
      <text:list-level-style-number text:level="1" style:num-suffix="." style:num-format="i">
        <style:list-level-properties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 style:display-name="WWNum7">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WWNum8" style:display-name="WWNum8">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WWNum9" style:display-name="WWNum9">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10" style:display-name="WWNum10">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in" text:min-label-width="0.3in" text:list-level-position-and-space-mode="label-alignment">
          <style:list-level-label-alignment text:label-followed-by="listtab" fo:margin-left="0.3in" fo:text-indent="-0.3in"/>
        </style:list-level-properties>
      </text:list-level-style-bullet>
      <text:list-level-style-bullet text:level="2" text:bullet-char="o">
        <style:list-level-properties text:space-before="0in" text:min-label-width="0.4in" text:list-level-position-and-space-mode="label-alignment">
          <style:list-level-label-alignment text:label-followed-by="listtab" fo:margin-left="0.4in" fo:text-indent="-0.4in"/>
        </style:list-level-properties>
      </text:list-level-style-bullet>
      <text:list-level-style-bullet text:level="3" text:bullet-char="§">
        <style:list-level-properties text:space-before="0in" text:min-label-width="0.5in" text:list-level-position-and-space-mode="label-alignment">
          <style:list-level-label-alignment text:label-followed-by="listtab" fo:margin-left="0.5in" fo:text-indent="-0.5in"/>
        </style:list-level-properties>
      </text:list-level-style-bullet>
      <text:list-level-style-bullet text:level="4" text:bullet-char="·">
        <style:list-level-properties text:space-before="0in" text:min-label-width="0.6in" text:list-level-position-and-space-mode="label-alignment">
          <style:list-level-label-alignment text:label-followed-by="listtab" fo:margin-left="0.6in" fo:text-indent="-0.6in"/>
        </style:list-level-properties>
      </text:list-level-style-bullet>
      <text:list-level-style-bullet text:level="5" text:bullet-char="o">
        <style:list-level-properties text:space-before="0in" text:min-label-width="0.7in" text:list-level-position-and-space-mode="label-alignment">
          <style:list-level-label-alignment text:label-followed-by="listtab" fo:margin-left="0.7in" fo:text-indent="-0.7in"/>
        </style:list-level-properties>
      </text:list-level-style-bullet>
      <text:list-level-style-bullet text:level="6" text:bullet-char="§">
        <style:list-level-properties text:space-before="0in" text:min-label-width="0.8in" text:list-level-position-and-space-mode="label-alignment">
          <style:list-level-label-alignment text:label-followed-by="listtab" fo:margin-left="0.8in" fo:text-indent="-0.8in"/>
        </style:list-level-properties>
      </text:list-level-style-bullet>
      <text:list-level-style-bullet text:level="7" text:bullet-char="·">
        <style:list-level-properties text:space-before="0in" text:min-label-width="0.9in" text:list-level-position-and-space-mode="label-alignment">
          <style:list-level-label-alignment text:label-followed-by="listtab" fo:margin-left="0.9in" fo:text-indent="-0.9in"/>
        </style:list-level-properties>
      </text:list-level-style-bullet>
      <text:list-level-style-bullet text:level="8" text:bullet-char="o">
        <style:list-level-properties text:space-before="0in" text:min-label-width="1in" text:list-level-position-and-space-mode="label-alignment">
          <style:list-level-label-alignment text:label-followed-by="listtab" fo:margin-left="1in" fo:text-indent="-1in"/>
        </style:list-level-properties>
      </text:list-level-style-bullet>
      <text:list-level-style-bullet text:level="9" text:bullet-char="§">
        <style:list-level-properties text:space-before="0in" text:min-label-width="1.1in" text:list-level-position-and-space-mode="label-alignment">
          <style:list-level-label-alignment text:label-followed-by="listtab" fo:margin-left="1.1in" fo:text-indent="-1.1in"/>
        </style:list-level-properties>
      </text:list-level-style-bullet>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5" style:display-name="WWNum25">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3" text:bullet-char="▪">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4"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5"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6"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7"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8" text:bullet-char="◦">
        <style:list-level-properties text:space-before="2.4923in" text:min-label-width="0.25in" text:list-level-position-and-space-mode="label-alignment">
          <style:list-level-label-alignment text:label-followed-by="listtab" fo:margin-left="2.7423in" fo:text-indent="-0.25in"/>
        </style:list-level-properties>
      </text:list-level-style-bullet>
      <text:list-level-style-bullet text:level="9" text:bullet-char="▪">
        <style:list-level-properties text:space-before="2.7423in" text:min-label-width="0.25in" text:list-level-position-and-space-mode="label-alignment">
          <style:list-level-label-alignment text:label-followed-by="listtab" fo:margin-left="2.9923in" fo:text-indent="-0.25in"/>
        </style:list-level-properties>
      </text:list-level-style-bullet>
    </text:list-style>
    <text:list-style style:name="WWNum26" style:display-name="WWNum2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Admin</meta:initial-creator>
    <dc:creator>Борисова Е.С.</dc:creator>
    <meta:creation-date>2024-12-11T15:17:00Z</meta:creation-date>
    <dc:date>2024-12-11T16:55:00Z</dc:date>
    <meta:template xlink:href="Normal" xlink:type="simple"/>
    <meta:editing-cycles>14</meta:editing-cycles>
    <meta:editing-duration>PT6240S</meta:editing-duration>
    <meta:document-statistic meta:page-count="1" meta:paragraph-count="43" meta:word-count="3247" meta:character-count="21714" meta:row-count="154" meta:non-whitespace-character-count="18510"/>
  </office:meta>
</office:document-meta>
</file>